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fo:background-color="#FFC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illares" style:data-style-name="N37">
      <style:table-cell-properties fo:border="thin solid #000000"/>
    </style:style>
    <style:style style:name="ce1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9.763125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ocedimiento de adjudicación</text:p>
          </table:table-cell>
          <table:table-cell office:value-type="string" table:style-name="ce3">
            <text:p>Cuenta</text:p>
          </table:table-cell>
          <table:table-cell office:value-type="string" table:style-name="ce3">
            <text:p>Presupuesto licitación</text:p>
          </table:table-cell>
          <table:table-cell office:value-type="string" table:style-name="ce3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uerdo Marco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Contrato privado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</text:p>
          </table:table-cell>
          <table:table-cell office:value-type="float" office:value="4" table:style-name="ce5">
            <text:p>4</text:p>
          </table:table-cell>
          <table:table-cell office:value-type="currency" office:value="1497000" table:formula="of:=151000+50000+796000+500000" table:style-name="ce8">
            <text:p>1.497.000,00 €</text:p>
          </table:table-cell>
          <table:table-cell office:value-type="currency" office:value="277835.59999999998" table:formula="of:=88900+56000+46000+79600+7335.6" table:style-name="ce8">
            <text:p>277.835,6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 abierto sujeto a regulacion armonizada</text:p>
          </table:table-cell>
          <table:table-cell office:value-type="float" office:value="1" table:style-name="ce5">
            <text:p>1</text:p>
          </table:table-cell>
          <table:table-cell office:value-type="currency" office:value="1500000" table:style-name="ce8">
            <text:p>1.500.000,00 €</text:p>
          </table:table-cell>
          <table:table-cell office:value-type="float" office:value="1200000" table:style-name="ce9">
            <text:p>1.200.0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 abierto simplificado abreviado</text:p>
          </table:table-cell>
          <table:table-cell office:value-type="float" office:value="0" table:style-name="ce5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4">
            <text:p>Procedimiento abierto sujeto a regulacion armonizada</text:p>
          </table:table-cell>
          <table:table-cell office:value-type="float" office:value="0" table:style-name="ce5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4">
            <text:p>Procedimiento abierto, declarado de urgencia</text:p>
          </table:table-cell>
          <table:table-cell office:value-type="float" office:value="0" table:style-name="ce5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4">
            <text:p>Procedimiento negociado sin publicidad</text:p>
          </table:table-cell>
          <table:table-cell office:value-type="float" office:value="1" table:style-name="ce5">
            <text:p>1</text:p>
          </table:table-cell>
          <table:table-cell office:value-type="currency" office:value="300000" table:style-name="ce8">
            <text:p>300.000,00 €</text:p>
          </table:table-cell>
          <table:table-cell office:value-type="currency" office:value="300000" table:style-name="ce8">
            <text:p>300.000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tratos menores</text:p>
          </table:table-cell>
          <table:table-cell office:value-type="float" office:value="129" table:style-name="ce5">
            <text:p>129</text:p>
          </table:table-cell>
          <table:table-cell office:value-type="currency" office:value="483639.24" table:style-name="ce8">
            <text:p>483.639,24 €</text:p>
          </table:table-cell>
          <table:table-cell office:value-type="currency" office:value="460327.8" table:style-name="ce8">
            <text:p>460.327,8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 general</text:p>
          </table:table-cell>
          <table:table-cell office:value-type="float" office:value="135" table:formula="of:=SUM([.B4:.B12])" table:style-name="ce10">
            <text:p>135</text:p>
          </table:table-cell>
          <table:table-cell office:value-type="currency" office:value="3297000" table:formula="of:=SUM([.C4:.C11])" table:style-name="ce11">
            <text:p>3.297.000,00 €</text:p>
          </table:table-cell>
          <table:table-cell office:value-type="currency" office:value="1777835.6" table:formula="of:=SUM([.D4:.D11])" table:style-name="ce11">
            <text:p>1.777.835,60 €</text:p>
          </table:table-cell>
          <table:table-cell table:number-columns-repeated="16380"/>
        </table:table-row>
        <table:table-row table:style-name="ro1">
          <table:table-cell table:style-name="ce1">
            <draw:frame draw:z-index="1" draw:id="id0" draw:style-name="a0" draw:name="Gráfico 1" svg:x="1.41667in" svg:y="0.18229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  <table:table table:name="2024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ocedimiento de adjudicación</text:p>
          </table:table-cell>
          <table:table-cell office:value-type="string" table:style-name="ce3">
            <text:p>Cuenta</text:p>
          </table:table-cell>
          <table:table-cell office:value-type="string" table:style-name="ce3">
            <text:p>Presupuesto licitación</text:p>
          </table:table-cell>
          <table:table-cell office:value-type="string" table:style-name="ce3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uerdo Marco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Contrato privado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 no sujeto a regulacion armonizada</text:p>
          </table:table-cell>
          <table:table-cell office:value-type="float" office:value="1" table:style-name="ce5">
            <text:p>1</text:p>
          </table:table-cell>
          <table:table-cell office:value-type="currency" office:value="300000" table:style-name="ce8">
            <text:p>300.000,00 €</text:p>
          </table:table-cell>
          <table:table-cell office:value-type="float" office:value="300000" table:style-name="ce9">
            <text:p>300.000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 abierto simplificado abreviado</text:p>
          </table:table-cell>
          <table:table-cell office:value-type="float" office:value="0" table:style-name="ce5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4">
            <text:p>Procedimiento abierto sujeto a regulacion armonizada</text:p>
          </table:table-cell>
          <table:table-cell office:value-type="float" office:value="0" table:style-name="ce5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4">
            <text:p>Procedimiento abierto, declarado de urgencia</text:p>
          </table:table-cell>
          <table:table-cell office:value-type="float" office:value="0" table:style-name="ce5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4">
            <text:p>Procedimiento negociado sin publicidad</text:p>
          </table:table-cell>
          <table:table-cell office:value-type="float" office:value="0" table:style-name="ce5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4">
            <text:p>Total general</text:p>
          </table:table-cell>
          <table:table-cell office:value-type="float" office:value="1" table:style-name="ce10">
            <text:p>1</text:p>
          </table:table-cell>
          <table:table-cell office:value-type="currency" office:value="300000" table:formula="of:=SUM([.C4:.C11])" table:style-name="ce11">
            <text:p>300.000,00 €</text:p>
          </table:table-cell>
          <table:table-cell office:value-type="currency" office:value="300000" table:formula="of:=SUM([.D4:.D11])" table:style-name="ce11">
            <text:p>300.000,00 €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2023" table:style-name="ta1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ocedimiento de adjudicación</text:p>
          </table:table-cell>
          <table:table-cell office:value-type="string" table:style-name="ce3">
            <text:p>Cuenta</text:p>
          </table:table-cell>
          <table:table-cell office:value-type="string" table:style-name="ce3">
            <text:p>Presupuesto licitación</text:p>
          </table:table-cell>
          <table:table-cell office:value-type="string" table:style-name="ce3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uerdo Marco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Contrato privado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 no sujeto a regulacion armonizada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4">
            <text:p>Procedimiento abierto simplificado abreviado</text:p>
          </table:table-cell>
          <table:table-cell office:value-type="float" office:value="0" table:style-name="ce5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4">
            <text:p>Procedimiento abierto sujeto a regulacion armonizada</text:p>
          </table:table-cell>
          <table:table-cell office:value-type="float" office:value="0" table:style-name="ce5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4">
            <text:p>Procedimiento abierto, declarado de urgencia</text:p>
          </table:table-cell>
          <table:table-cell office:value-type="float" office:value="0" table:style-name="ce5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4">
            <text:p>Procedimiento negociado sin publicidad</text:p>
          </table:table-cell>
          <table:table-cell office:value-type="float" office:value="0" table:style-name="ce5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4">
            <text:p>Total general</text:p>
          </table:table-cell>
          <table:table-cell office:value-type="float" office:value="0" table:style-name="ce10">
            <text:p>0</text:p>
          </table:table-cell>
          <table:table-cell office:value-type="currency" office:value="0" table:formula="of:=SUM([.C4:.C11])" table:style-name="ce11">
            <text:p>0,00 €</text:p>
          </table:table-cell>
          <table:table-cell office:value-type="currency" office:value="0" table:formula="of:=SUM([.D4:.D11])" table:style-name="ce11">
            <text:p>0,00 €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2022" table:style-name="ta1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ocedimiento de adjudicación</text:p>
          </table:table-cell>
          <table:table-cell office:value-type="string" table:style-name="ce3">
            <text:p>Cuenta</text:p>
          </table:table-cell>
          <table:table-cell office:value-type="string" table:style-name="ce3">
            <text:p>Presupuesto licitación</text:p>
          </table:table-cell>
          <table:table-cell office:value-type="string" table:style-name="ce3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uerdo Marco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Contrato privado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 no sujeto a regulacion armonizada</text:p>
          </table:table-cell>
          <table:table-cell office:value-type="float" office:value="1" table:style-name="ce5">
            <text:p>1</text:p>
          </table:table-cell>
          <table:table-cell office:value-type="currency" office:value="311000" table:style-name="ce8">
            <text:p>311.000,00 €</text:p>
          </table:table-cell>
          <table:table-cell office:value-type="float" office:value="310889" table:style-name="ce9">
            <text:p>310.889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 abierto simplificado abreviado</text:p>
          </table:table-cell>
          <table:table-cell office:value-type="float" office:value="0" table:style-name="ce5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4">
            <text:p>Procedimiento abierto sujeto a regulacion armonizada</text:p>
          </table:table-cell>
          <table:table-cell office:value-type="float" office:value="0" table:style-name="ce5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4">
            <text:p>Procedimiento abierto, declarado de urgencia</text:p>
          </table:table-cell>
          <table:table-cell office:value-type="float" office:value="0" table:style-name="ce5">
            <text:p>0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4">
            <text:p>Procedimiento negociado sin publicidad</text:p>
          </table:table-cell>
          <table:table-cell office:value-type="float" office:value="1" table:style-name="ce5">
            <text:p>1</text:p>
          </table:table-cell>
          <table:table-cell office:value-type="currency" office:value="75000" table:style-name="ce8">
            <text:p>75.000,00 €</text:p>
          </table:table-cell>
          <table:table-cell office:value-type="currency" office:value="74759" table:style-name="ce8">
            <text:p>74.759,00 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 general</text:p>
          </table:table-cell>
          <table:table-cell office:value-type="float" office:value="2" table:style-name="ce10">
            <text:p>2</text:p>
          </table:table-cell>
          <table:table-cell office:value-type="currency" office:value="386000" table:formula="of:=SUM([.C4:.C11])" table:style-name="ce11">
            <text:p>386.000,00 €</text:p>
          </table:table-cell>
          <table:table-cell office:value-type="currency" office:value="385648" table:formula="of:=SUM([.D4:.D11])" table:style-name="ce11">
            <text:p>385.648,00 €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2021" table:style-name="ta1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ocedimiento de adjudicación</text:p>
          </table:table-cell>
          <table:table-cell office:value-type="string" table:style-name="ce3">
            <text:p>Cuenta</text:p>
          </table:table-cell>
          <table:table-cell office:value-type="string" table:style-name="ce3">
            <text:p>Presupuesto licitación</text:p>
          </table:table-cell>
          <table:table-cell office:value-type="string" table:style-name="ce3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uerdo Marco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Contrato privado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 no sujeto a regulacion armonizada</text:p>
          </table:table-cell>
          <table:table-cell office:value-type="float" office:value="1" table:style-name="ce5">
            <text:p>1</text:p>
          </table:table-cell>
          <table:table-cell office:value-type="currency" office:value="131000" table:style-name="ce6">
            <text:p>131.000,00 €</text:p>
          </table:table-cell>
          <table:table-cell office:value-type="float" office:value="107103" table:style-name="ce7">
            <text:p>107.103,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cedimiento abierto simplificado abreviado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 sujeto a regulacion armonizada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abierto, declarado de urgencia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Procedimiento negociado sin publicidad</text:p>
          </table:table-cell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4">
            <text:p>Total general</text:p>
          </table:table-cell>
          <table:table-cell office:value-type="float" office:value="1" table:style-name="ce10">
            <text:p>1</text:p>
          </table:table-cell>
          <table:table-cell office:value-type="currency" office:value="131000" table:formula="of:=+[.C4]+[.C7]+[.C11]" table:style-name="ce13">
            <text:p>131.000,00 €</text:p>
          </table:table-cell>
          <table:table-cell office:value-type="currency" office:value="107103" table:formula="of:=+[.D4]+[.D7]+[.D11]" table:style-name="ce13">
            <text:p>107.103,00 €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>Maite Delamo del Castillo</dc:creator>
    <meta:creation-date>2006-09-16T00:00:00Z</meta:creation-date>
    <dc:date>2026-06-17T08:24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G0S1P9">
      <style:graphic-properties draw:fill="solid" draw:fill-color="#4d3b62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0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G0S0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0P7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772c2a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4d3b62" draw:opacity="100%" draw:stroke="none" draw:shadow="visible" draw:shadow-offset-x="0in" draw:shadow-offset-y="0in" draw:shadow-color="#000000" draw:shadow-opacity="2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11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bitmap" draw:fill-image-name="a1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2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2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G0S2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2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9">
      <style:graphic-properties draw:fill="solid" draw:fill-color="#4d3b62" draw:opacity="100%" draw:stroke="none" draw:shadow="visible" draw:shadow-offset-x="0in" draw:shadow-offset-y="0in" draw:shadow-color="#000000" draw:shadow-opacity="20%"/>
    </style:style>
    <style:style style:family="chart" style:name="G0S1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1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1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1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G0S1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1P7">
      <style:graphic-properties draw:fill="solid" draw:fill-color="#772c2a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1" text:class-names="" text:cond-style-name="">Cuenta</text:p>
        </chart:title>
        <chart:legend style:legend-expansion="custom" style:legend-expansion-aspect-ratio="0.64779150810811481" svg:width="122.9270078740157pt" svg:height="189.7632283464567pt" svg:x="231.0729133858268pt" svg:y="26.23677165354331pt" chart:style-name="Lgnd"/>
        <chart:plot-area chart:style-name="Plt0" dr3d:transform="matrix (0.90630679626493971 7.110461505827639E-8 -0.42262038645098016 -0.32374628231395186 0.6427869264161995 -0.69427178533792566 0.27165480988172375 0.76604501645034517 0.5825621829811082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5.$A$4:.$A$13"/>
          </chart:axis>
          <chart:axis chart:dimension="y"/>
          <chart:series chart:label-cell-address="2025.$B$3" chart:values-cell-range-address="2025.$B$4:.$B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44.123779527559pt" svg:y="59.23307086614173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116.6586614173228pt" svg:y="100.2331496062992pt"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series chart:label-cell-address="2025.$C$3" chart:values-cell-range-address="2025.$C$4:.$C$13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</chart:series>
          <chart:series chart:label-cell-address="2025.$D$3" chart:values-cell-range-address="2025.$D$4:.$D$13" chart:class="chart:circl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chart:style-name="DL028"/>
            </chart:data-point>
            <chart:data-point chart:style-name="G0S2P9">
              <chart:data-label chart:style-name="DL029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11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1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