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416in" fo:margin-bottom="0.0416in" fo:line-height="150%"/>
      <style:text-properties style:font-name="Arial" style:font-name-complex="Arial" fo:font-weight="bold" style:font-weight-asian="bold" fo:color="#F2B800" fo:font-size="10pt" style:font-size-asian="10pt" style:font-size-complex="10pt"/>
    </style:style>
    <style:style style:name="P48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weight="bold" style:font-weight-asian="bold" fo:color="#F2B800" fo:font-size="10pt" style:font-size-asian="10pt" style:font-size-complex="10pt"/>
    </style:style>
    <style:style style:name="P49" style:parent-style-name="Normal" style:family="paragraph">
      <style:paragraph-properties fo:text-align="justify" fo:margin-top="0.0416in" fo:margin-bottom="0.0416in" fo:line-height="150%"/>
    </style:style>
    <style:style style:name="T5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6 SERVICIOS Y PROCEDIMIENTOS</text:p>
      <text:p text:style-name="P48">6.2<text:s/>Procedimientos</text:p>
      <text:p text:style-name="P49"><text:span text:style-name="T50">Al no prestar servicios de carácter público, ni existir un catálogo de procedimientos, no existe un canal para reclamaciones de dichos servici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Arial" style:font-name-asian="SimHei" style:font-name-complex="Times New Roman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Arial" style:font-name-asian="SimHei" style:font-name-complex="Times New Roman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SimHei" style:font-name-complex="Times New Roman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SimHei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7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style:font-name-complex="Times New Roman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="Arial" style:font-name-asian="SimHei" style:font-name-complex="Times New Roman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63B39"/>
    </style:style>
    <style:style style:name="WW_CharLFO2LVL1" style:family="text">
      <style:text-properties style:font-name="Futura Md BT" fo:font-style="normal" style:font-style-asian="normal" fo:font-size="10pt" style:font-size-asian="10pt"/>
    </style:style>
    <style:style style:name="WW_CharLFO3LVL1" style:family="text">
      <style:text-properties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utura Md BT" fo:font-style="normal" style:font-style-asian="norma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63b39" draw:opacity="100%" draw:stroke="solid" svg:stroke-width="0.01389in" svg:stroke-color="#252927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8pt" style:font-size-asian="18pt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9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10" style:parent-style-name="Sinespaciado" style:family="paragraph">
      <style:paragraph-properties fo:text-align="center"/>
    </style:style>
    <style:style style:name="T11" style:parent-style-name="Textoennegrita" style:family="text">
      <style:text-properties fo:color="#FFC000"/>
    </style:style>
    <style:style style:name="P12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fo:color="#999999" fo:font-size="8pt" style:font-size-asian="8pt" style:font-size-complex="8pt"/>
    </style:style>
    <style:style style:name="T16" style:parent-style-name="Fuentedepárrafopredeter." style:family="text">
      <style:text-properties fo:color="#999999" fo:font-size="8pt" style:font-size-asian="8pt" style:font-size-complex="8pt"/>
    </style:style>
    <style:style style:name="T17" style:parent-style-name="Fuentedepárrafopredeter." style:family="text">
      <style:text-properties fo:color="#999999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9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20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21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P2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5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fo:color="#FFC000" fo:font-size="8pt" style:font-size-asian="8pt" style:font-size-complex="8pt"/>
    </style:style>
    <style:style style:name="P29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0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31" style:parent-style-name="Sinespaciado" style:family="paragraph">
      <style:paragraph-properties fo:text-align="center"/>
    </style:style>
    <style:style style:name="T32" style:parent-style-name="Textoennegrita" style:family="text">
      <style:text-properties fo:color="#FFC000"/>
    </style:style>
    <style:style style:name="T33" style:parent-style-name="Fuentedepárrafopredeter." style:family="text">
      <style:text-properties fo:font-weight="bold" style:font-weight-asian="bold" fo:color="#FFC000" fo:font-size="8pt" style:font-size-asian="8pt" style:font-size-complex="8pt" style:language-asian="es" style:country-asian="ES"/>
    </style:style>
    <style:style style:name="T34" style:parent-style-name="Fuentedepárrafopredeter." style:family="text">
      <style:text-properties fo:color="#999999" fo:font-size="8pt" style:font-size-asian="8pt" style:font-size-complex="8pt"/>
    </style:style>
    <style:style style:name="T35" style:parent-style-name="Fuentedepárrafopredeter." style:family="text">
      <style:text-properties fo:color="#999999" fo:font-size="8pt" style:font-size-asian="8pt" style:font-size-complex="8pt"/>
    </style:style>
    <style:style style:name="T36" style:parent-style-name="Fuentedepárrafopredeter." style:family="text">
      <style:text-properties fo:color="#999999" fo:font-size="8pt" style:font-size-asian="8pt" style:font-size-complex="8pt"/>
    </style:style>
    <style:style style:name="T37" style:parent-style-name="Fuentedepárrafopredeter." style:family="text">
      <style:text-properties fo:color="#999999" fo:font-size="8pt" style:font-size-asian="8pt" style:font-size-complex="8pt"/>
    </style:style>
    <style:style style:name="T38" style:parent-style-name="Fuentedepárrafopredeter." style:family="text">
      <style:text-properties fo:color="#999999" fo:font-size="8pt" style:font-size-asian="8pt" style:font-size-complex="8pt"/>
    </style:style>
    <style:style style:name="T39" style:parent-style-name="Fuentedepárrafopredeter." style:family="text">
      <style:text-properties fo:color="#999999" fo:font-size="8pt" style:font-size-asian="8pt" style:font-size-complex="8pt"/>
    </style:style>
    <style:style style:name="P4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1" style:parent-style-name="Fuentedepárrafopredeter." style:family="text">
      <style:text-properties fo:color="#999999" fo:font-size="8pt" style:font-size-asian="8pt" style:font-size-complex="8pt"/>
    </style:style>
    <style:style style:name="T42" style:parent-style-name="Fuentedepárrafopredeter." style:family="text">
      <style:text-properties fo:color="#999999" fo:font-size="8pt" style:font-size-asian="8pt" style:font-size-complex="8pt"/>
    </style:style>
    <style:style style:name="T43" style:parent-style-name="Fuentedepárrafopredeter." style:family="text">
      <style:text-properties fo:color="#999999" fo:font-size="8pt" style:font-size-asian="8pt" style:font-size-complex="8pt"/>
    </style:style>
    <style:style style:name="T44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45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4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47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z-index="251660800" draw:style-name="a0" draw:name="Imagen 13" text:anchor-type="paragraph" svg:x="5.72708in" svg:y="0.2215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 text:c="3"/></text:span><text:span text:style-name="T6"><text:s/></text:span><text:span text:style-name="T7"><draw:frame draw:style-name="a1" draw:name="Picture 1" text:anchor-type="as-char" svg:x="0in" svg:y="0in" svg:width="1.05955in" svg:height="1.02259in" style:rel-width="scale" style:rel-height="scale"><draw:image xlink:href="media/image2.jpeg" xlink:type="simple" xlink:show="embed" xlink:actuate="onLoad"/><svg:title/><svg:desc>TRABAJOS:ITER:INVOLCAN:11062 LOGOTIPO INVOLCAN:PROPUESTA PROVICIONAL INVOLCAN:LetterHead-INVOLCAN-01.jpg</svg:desc></draw:frame></text:span><text:span text:style-name="T8"><draw:frame draw:z-index="251659776" draw:style-name="a2" draw:name="Imagen 1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/text:p>
      </style:header>
      <style:footer>
        <text:p text:style-name="Piedepágina"><text:span text:style-name="T9"><draw:frame draw:z-index="251656704" draw:id="id0" draw:style-name="a3" draw:name="Cuadro de texto 2" text:anchor-type="paragraph" svg:x="0.14583in" svg:y="0.25764in" svg:width="0.46875in" svg:height="0.34375in" style:rel-width="scale" style:rel-height="scale"><draw:text-box><text:p text:style-name="P10"><text:span text:style-name="T11"><text:page-number text:fixed="false">3</text:page-number></text:span></text:p></draw:text-box><svg:title/><svg:desc/></draw:frame></text:span></text:p>
        <text:p text:style-name="P12">Instituto<text:s/>Volcanológico de Canarias, S.A.U.<text:s text:c="2"/>Polígono Industrial de Granadilla, s/n, 38600,<text:s/>Granadilla de Abona</text:p>
        <text:p text:style-name="P13"><text:span text:style-name="T14"><draw:custom-shape svg:x="0.01748in" svg:y="0.26806in" svg:width="8.26042in" svg:height="0.16458in" draw:z-index="251657728" draw:id="id1" draw:style-name="a4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5"><text:s/></text:span><text:span text:style-name="T16">Tenerife,</text:span><text:span text:style-name="T17"><text:s/>España<text:s/></text:span><text:span text:style-name="T18">TEL</text:span><text:span text:style-name="T19">: 922-747-700 ·<text:s/></text:span><text:span text:style-name="T20">FAX</text:span><text:span text:style-name="T21">: 922-747-701</text:span></text:p>
      </style:footer>
      <style:header-first>
        <text:p text:style-name="P22"><text:span text:style-name="T23"><draw:frame draw:style-name="a5" draw:name="Imagen 3" text:anchor-type="as-char" svg:x="0in" svg:y="0in" svg:width="1.4031in" svg:height="0.7085in" style:rel-width="scale" style:rel-height="scale"><draw:image xlink:href="media/image4.png" xlink:type="simple" xlink:show="embed" xlink:actuate="onLoad"/><svg:title/><svg:desc/></draw:frame></text:span><text:span text:style-name="T24"><text:s/></text:span><text:span text:style-name="T25"><text:s text:c="2"/></text:span><text:s text:c="3"/></text:p>
        <text:p text:style-name="P26"><text:span text:style-name="T27"><draw:frame draw:z-index="251658752" draw:id="id2" draw:style-name="a6" draw:transform="translate(-0.10799in -5.83819in) rotate(-4.71239) translate(0.47187in 5.33889in)" draw:name="Cuadro de texto 2" text:anchor-type="paragraph" svg:width="0.21597in" svg:height="11.67639in" style:rel-width="scale" style:rel-height="scale"><draw:text-box><text:p text:style-name="P28"/></draw:text-box><svg:title/><svg:desc/></draw:frame></text:span></text:p>
      </style:header-first>
      <style:footer-first>
        <text:p text:style-name="P29"><text:span text:style-name="T30"><draw:frame draw:z-index="251654656" draw:id="id3" draw:style-name="a7" draw:name="Cuadro de texto 2" text:anchor-type="paragraph" svg:x="0in" svg:y="0.00972in" svg:width="0.46875in" svg:height="0.34375in" style:rel-width="scale" style:rel-height="scale"><draw:text-box><text:p text:style-name="P31"><text:span text:style-name="T32"><text:page-number text:fixed="false">1</text:page-number></text:span></text:p></draw:text-box><svg:title/><svg:desc/></draw:frame></text:span><text:span text:style-name="T33"><draw:custom-shape svg:x="0.01042in" svg:y="0.42535in" svg:width="8.26042in" svg:height="0.16458in" draw:z-index="251653632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4">Instituto<text:s/></text:span><text:span text:style-name="T35">Volcanológico de Canarias</text:span><text:span text:style-name="T36">, S.A.</text:span><text:span text:style-name="T37">U.</text:span><text:span text:style-name="T38"><text:s/>Polígono Industrial de Granadilla</text:span><text:span text:style-name="T39">, s/n, 38600, Granadilla de Abona</text:span></text:p>
        <text:p text:style-name="P40"><text:span text:style-name="T41"><text:s/></text:span><text:span text:style-name="T42">Tenerife,</text:span><text:span text:style-name="T43"><text:s/>España<text:s/></text:span><text:span text:style-name="T44">TEL</text:span><text:span text:style-name="T45">: 922-747-700 ·<text:s/></text:span><text:span text:style-name="T46">FAX</text:span><text:span text:style-name="T47">: 922-747-701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6-16T13:25:00Z</meta:creation-date>
    <dc:date>2026-06-16T13:25:00Z</dc:date>
    <meta:print-date>2016-09-08T10:42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document-statistic meta:page-count="1" meta:paragraph-count="1" meta:word-count="29" meta:character-count="192" meta:row-count="1" meta:non-whitespace-character-count="164"/>
  </office:meta>
</office:document-meta>
</file>