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justify" fo:margin-top="0.0833in" fo:margin-bottom="0.0833in" fo:line-height="0.1944in"/>
    </style:style>
    <style:style style:name="T17" style:parent-style-name="Fuentedepárrafopredeter." style:family="text">
      <style:text-properties style:font-name-complex="Arial" fo:font-weight="bold" style:font-weight-asian="bold" style:font-weight-complex="bold" fo:color="#D98D27"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widows="0" fo:orphans="0" fo:text-align="justify" fo:margin-top="0.0833in" fo:margin-bottom="0.0833in" fo:line-height="0.1944in"/>
      <style:text-properties style:font-name-complex="Arial" fo:font-weight="bold" style:font-weight-asian="bold" style:font-weight-complex="bold" fo:color="#D98D27" fo:font-size="9pt" style:font-size-asian="9pt" style:font-size-complex="9pt" style:text-underline-type="single" style:text-underline-style="solid" style:text-underline-width="auto" style:text-underline-mode="continuous"/>
    </style:style>
    <style:style style:name="P19" style:parent-style-name="Normal" style:family="paragraph">
      <style:paragraph-properties fo:text-align="justify" style:vertical-align="baseline" fo:margin-bottom="0.2187in" fo:line-height="100%"/>
      <style:text-properties style:font-name-asian="Times New Roman" style:font-name-complex="Arial" fo:color="#404F4A" fo:font-size="9pt" style:font-size-asian="9pt" style:font-size-complex="9pt" style:language-asian="es" style:country-asian="ES" fo:hyphenate="true"/>
    </style:style>
    <style:style style:name="P20" style:parent-style-name="Normal" style:list-style-name="LFO49" style:family="paragraph">
      <style:paragraph-properties fo:text-align="justify" style:vertical-align="baseline" fo:margin-bottom="0in" fo:line-height="100%" fo:margin-left="0.3937in" fo:text-indent="-0.4923in">
        <style:tab-stops>
          <style:tab-stop style:type="left" style:position="-0.0979in"/>
        </style:tab-stops>
      </style:paragraph-properties>
      <style:text-properties fo:hyphenate="true"/>
    </style:style>
    <style:style style:name="T21"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language-asian="es" style:country-asian="ES"/>
    </style:style>
    <style:style style:name="P22" style:parent-style-name="Normal" style:family="paragraph">
      <style:paragraph-properties fo:text-align="justify" style:vertical-align="baseline" fo:margin-bottom="0.2187in" fo:line-height="100%" fo:text-indent="0.2958in"/>
      <style:text-properties style:font-name-asian="Times New Roman" style:font-name-complex="Arial" fo:color="#404F4A" fo:font-size="9pt" style:font-size-asian="9pt" style:font-size-complex="9pt" style:language-asian="es" style:country-asian="ES" fo:hyphenate="true"/>
    </style:style>
    <style:style style:name="P23"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4"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5"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6"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7"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8"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29"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0" style:parent-style-name="Normal" style:list-style-name="LFO50"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1" style:parent-style-name="Normal"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2" style:parent-style-name="Normal"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3" style:parent-style-name="Normal" style:list-style-name="LFO51" style:family="paragraph">
      <style:paragraph-properties fo:text-align="justify" style:vertical-align="baseline" fo:margin-bottom="0in" fo:line-height="100%" fo:margin-left="0.3937in" fo:text-indent="-0.4923in">
        <style:tab-stops>
          <style:tab-stop style:type="left" style:position="0.1062in"/>
        </style:tab-stops>
      </style:paragraph-properties>
      <style:text-properties fo:hyphenate="true"/>
    </style:style>
    <style:style style:name="T34"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language-asian="es" style:country-asian="ES"/>
    </style:style>
    <style:style style:name="P35" style:parent-style-name="Normal" style:family="paragraph">
      <style:paragraph-properties fo:text-align="justify" style:vertical-align="baseline" fo:margin-bottom="0.2187in" fo:line-height="100%" fo:text-indent="0.3937in"/>
      <style:text-properties style:font-name-asian="Times New Roman" style:font-name-complex="Arial" fo:color="#404F4A" fo:font-size="9pt" style:font-size-asian="9pt" style:font-size-complex="9pt" style:language-asian="es" style:country-asian="ES" fo:hyphenate="true"/>
    </style:style>
    <style:style style:name="P36"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7"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8"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39"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0"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1"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2"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3"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4"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5"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6"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7"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8"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49"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50"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51"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52" style:parent-style-name="Normal" style:list-style-name="LFO52"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53" style:parent-style-name="Normal" style:family="paragraph">
      <style:paragraph-properties fo:text-align="justify" style:vertical-align="baseline" fo:margin-bottom="0in" fo:line-height="100%" fo:margin-left="0.5in">
        <style:tab-stops/>
      </style:paragraph-properties>
      <style:text-properties style:font-name-asian="Times New Roman" style:font-name-complex="Arial" fo:color="#404F4A" fo:font-size="12pt" style:font-size-asian="12pt" style:font-size-complex="12pt" style:language-asian="es" style:country-asian="ES" fo:hyphenate="true"/>
    </style:style>
    <style:style style:name="P54" style:parent-style-name="Normal" style:family="paragraph">
      <style:paragraph-properties fo:text-align="justify" style:vertical-align="baseline" fo:margin-bottom="0.2187in" fo:line-height="100%"/>
      <style:text-properties style:font-name-asian="Times New Roman" style:font-name-complex="Arial" fo:color="#404F4A" fo:font-size="8pt" style:font-size-asian="8pt" style:font-size-complex="8pt" style:language-asian="es" style:country-asian="ES" fo:hyphenate="true"/>
    </style:style>
    <style:style style:name="P55" style:parent-style-name="Normal" style:family="paragraph">
      <style:paragraph-properties fo:text-align="justify" style:vertical-align="baseline" fo:margin-bottom="0in" fo:line-height="100%"/>
      <style:text-properties fo:hyphenate="true"/>
    </style:style>
    <style:style style:name="T56"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language-asian="es" style:country-asian="ES"/>
    </style:style>
    <style:style style:name="T57"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text-underline-type="single" style:text-underline-style="solid" style:text-underline-width="auto" style:text-underline-mode="continuous" style:language-asian="es" style:country-asian="ES"/>
    </style:style>
    <style:style style:name="P58" style:parent-style-name="Normal" style:list-style-name="LFO53" style:family="paragraph">
      <style:paragraph-properties fo:text-align="justify" style:vertical-align="baseline" fo:margin-bottom="0in" fo:line-height="100%"/>
      <style:text-properties fo:hyphenate="true"/>
    </style:style>
    <style:style style:name="T59"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0"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1"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2"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3"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language-asian="es" style:country-asian="ES"/>
    </style:style>
    <style:style style:name="P64"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65" style:parent-style-name="Normal" style:list-style-name="LFO53" style:family="paragraph">
      <style:paragraph-properties fo:text-align="justify" style:vertical-align="baseline" fo:margin-bottom="0in" fo:line-height="100%"/>
      <style:text-properties fo:hyphenate="true"/>
    </style:style>
    <style:style style:name="T66"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7"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8"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69"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70"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71" style:parent-style-name="Fuentedepárrafopredeter." style:family="text">
      <style:text-properties style:font-name-asian="Times New Roman" style:font-name-complex="Arial" fo:font-weight="bold" style:font-weight-asian="bold" style:font-weight-complex="bold" fo:color="#404F4A" fo:font-size="9pt" style:font-size-asian="9pt" style:font-size-complex="9pt" style:language-asian="es" style:country-asian="ES"/>
    </style:style>
    <style:style style:name="P72"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3"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4"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5"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6"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7"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8" style:parent-style-name="Normal" style:list-style-name="LFO53"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79" style:parent-style-name="Normal" style:family="paragraph">
      <style:paragraph-properties fo:text-align="justify" style:vertical-align="baseline" fo:margin-bottom="0.2187in" fo:line-height="100%"/>
      <style:text-properties style:font-name="Segoe UI" style:font-name-asian="Times New Roman" style:font-name-complex="Segoe UI" fo:color="#404F4A" fo:font-size="12pt" style:font-size-asian="12pt" style:font-size-complex="12pt" style:language-asian="es" style:country-asian="ES" fo:hyphenate="true"/>
    </style:style>
    <style:style style:name="P80" style:parent-style-name="Normal" style:family="paragraph">
      <style:paragraph-properties fo:text-align="justify" style:vertical-align="baseline" fo:margin-bottom="0.2187in" fo:line-height="100%"/>
      <style:text-properties fo:hyphenate="true"/>
    </style:style>
    <style:style style:name="T81"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T82" style:parent-style-name="Fuentedepárrafopredeter." style:family="text">
      <style:text-properties style:font-name-asian="Times New Roman" style:font-name-complex="Arial" fo:color="#404F4A" fo:font-size="9pt" style:font-size-asian="9pt" style:font-size-complex="9pt" style:text-underline-type="single" style:text-underline-style="solid" style:text-underline-width="auto" style:text-underline-mode="continuous" style:language-asian="es" style:country-asian="ES"/>
    </style:style>
    <style:style style:name="T83" style:parent-style-name="Fuentedepárrafopredeter." style:family="text">
      <style:text-properties style:font-name-asian="Times New Roman" style:font-name-complex="Arial" fo:color="#404F4A" fo:font-size="9pt" style:font-size-asian="9pt" style:font-size-complex="9pt" style:language-asian="es" style:country-asian="ES"/>
    </style:style>
    <style:style style:name="P84"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85"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86"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87"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88"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89" style:parent-style-name="Normal" style:list-style-name="LFO54"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90" style:parent-style-name="Normal" style:family="paragraph">
      <style:paragraph-properties fo:text-align="justify" style:vertical-align="baseline" fo:margin-bottom="0in" fo:line-height="100%"/>
      <style:text-properties style:font-name-asian="Times New Roman" style:font-name-complex="Arial" fo:color="#404F4A" fo:font-size="9pt" style:font-size-asian="9pt" style:font-size-complex="9pt" style:language-asian="es" style:country-asian="ES" fo:hyphenate="true"/>
    </style:style>
    <style:style style:name="P91" style:parent-style-name="Normal" style:family="paragraph">
      <style:paragraph-properties fo:widows="0" fo:orphans="0" fo:text-align="justify" fo:margin-top="0.0833in" fo:margin-bottom="0.0833in" fo:line-height="0.1944in" fo:text-indent="0.5in"/>
      <style:text-properties style:font-name-complex="Arial" fo:font-weight="bold" style:font-weight-asian="bold" style:font-weight-complex="bold" fo:color="#D98D27"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17">2 ORGANIZATIVA</text:span></text:p>
      <text:p text:style-name="P18">2.3 Competencias y funciones</text:p>
      <text:p text:style-name="P19"><text:bookmark-start text:name="_Hlk232146455"/>La Sociedad será regida y administrada por:</text:p>
      <text:list text:style-name="LFO49" text:continue-numbering="true">
        <text:list-item>
          <text:p text:style-name="P20"><text:span text:style-name="T21">LA JUNTA GENERAL:</text:span></text:p>
        </text:list-item>
      </text:list>
      <text:p text:style-name="P22">Sus funciones serán:</text:p>
      <text:list text:style-name="LFO50" text:continue-numbering="true">
        <text:list-item>
          <text:p text:style-name="P23">Nombramiento y separación de los miembros del Consejo de Administración así como la determinación de su<text:s/>número.</text:p>
        </text:list-item>
        <text:list-item>
          <text:p text:style-name="P24">Aumento o disminución del capital.</text:p>
        </text:list-item>
        <text:list-item>
          <text:p text:style-name="P25">Modificación del Acta de constitución y los Estatutos.</text:p>
        </text:list-item>
        <text:list-item>
          <text:p text:style-name="P26">La fijación del importe de las dietas a percibir por los miembros del Consejo de Administración y del Secretario sin perjuicio, en su caso, de la determinación del sistema retributivo de sus componentes.</text:p>
        </text:list-item>
        <text:list-item>
          <text:p text:style-name="P27">Nombramiento de los interventores que habrán de firmar el acta de las sesiones de la Junta. – Acordar la supresión total o parcial del derecho de suscripción preferente en los casos de aumento de capital.</text:p>
        </text:list-item>
        <text:list-item>
          <text:p text:style-name="P28">Constitución de reservas voluntarias.</text:p>
        </text:list-item>
        <text:list-item>
          <text:p text:style-name="P29">Establecimiento del valor contable de la acción.</text:p>
        </text:list-item>
        <text:list-item>
          <text:p text:style-name="P30">Cualquier proposición que haya motivado su reunión y se haga constar en la convocatoria</text:p>
        </text:list-item>
      </text:list>
      <text:p text:style-name="P31"/>
      <text:p text:style-name="P32"/>
      <text:list text:style-name="LFO51" text:continue-numbering="true">
        <text:list-item>
          <text:p text:style-name="P33"><text:span text:style-name="T34">EL CONSEJO DE ADMINISTRACIÓN:</text:span></text:p>
        </text:list-item>
      </text:list>
      <text:p text:style-name="P35">Sus funciones serán:</text:p>
      <text:list text:style-name="LFO52" text:continue-numbering="true">
        <text:list-item>
          <text:p text:style-name="P36">Representar con plena responsabilidad a la Sociedad en cualquier clase de actos y contratos, en juicio y fuera de él, ante terceras personas, Estado, Comunidades Autónomas, Provincia, Municipio, Sindicatos, Juzgados y Tribunales de cualquier orden y jurisdicción, oficinas y organismos administrativos y de cualquier otra naturaleza.</text:p>
        </text:list-item>
        <text:list-item>
          <text:p text:style-name="P37">Nombrar y separar al Presidente y Vicepresidente del propio Consejo, así como al Secretario.</text:p>
        </text:list-item>
        <text:list-item>
          <text:p text:style-name="P38">Nombrar y separar al Gerente y a todo el personal de la Sociedad, cualquiera que sea su clase y categoría,<text:s/>fijando sus facultades, deberes, retribuciones y dietas.</text:p>
        </text:list-item>
        <text:list-item>
          <text:p text:style-name="P39">Organizar, dirigir e inspeccionar toda clase de servicios, obras e instalaciones.</text:p>
        </text:list-item>
        <text:list-item>
          <text:p text:style-name="P40">Adquirir, gravar, ceder y enajenar, por cualquier título, bienes muebles, inmuebles, derechos y acciones; constituir,<text:s/>modificar y cancelar arrendamientos, depositar prendas, hipotecas, servidumbres y cualquier otro derecho real; acordar, otorgar y formalizar, activa o pasivamente, operaciones de crédito personal o pignoraticio e hipotecario; adquirir y ceder títulos de otras empresas; concurrir a subastas y concursos, hacer proposiciones y, en general, otorgar toda clase de contratos civiles, mercantiles, administrativos y de cualquier otra naturaleza, sin limitación alguna, y solicitar su inscripción y toma de razón en los registros y oficinas competentes.</text:p>
        </text:list-item>
        <text:list-item>
          <text:p text:style-name="P41">Solicitar, obtener, adquirir, ceder y explotar concesiones, patentes, privilegios y licencias</text:p>
        </text:list-item>
        <text:list-item>
          <text:p text:style-name="P42">Reclamar, percibir y cobrar cuanto por cualquier concepto o causa se adeude o deba percibir la Sociedad.</text:p>
        </text:list-item>
        <text:list-item>
          <text:p text:style-name="P43">Librar,<text:s/>aceptar, endosar, negociar, transmitir, avalar, intervenir y protestar letras de cambio y toda clase de documentos de giro y crédito.</text:p>
        </text:list-item>
        <text:list-item>
          <text:p text:style-name="P44">Establecer las directrices de administración y contabilidad de la sociedad, acordar el establecimiento, reforma o suspensión de centros de trabajo de la Sociedad, en los lugares que tuviere por conveniente.</text:p>
        </text:list-item>
        <text:list-item>
          <text:p text:style-name="P45">Convocar las Juntas Generales, ordinarias y extraordinarias de accionistas, proponer sus acuerdos y, entre ellos, la distribución de beneficios y ejecutar los que hubieran<text:s/>adoptado.</text:p>
        </text:list-item>
        <text:list-item>
          <text:p text:style-name="P46">Disponer de los fondos y bienes sociales, constituir cuentas corrientes bancarias, bien en metálico, créditos y valores, y retirar metálico o valores de los mismos, y en general, realizar toda clase de operaciones bancarias con entidades nacionales o extranjeras.</text:p>
        </text:list-item>
        <text:list-item>
          <text:p text:style-name="P47">Conferir y revocar poderes a personas determinadas, amplios y generales, para sus puestos concretos, o para regir ramas determinadas del negocio social, con facultades para sustituir en todo o en parte sus atribuciones.</text:p>
        </text:list-item>
        <text:list-item>
          <text:p text:style-name="P48">Resolver las dudas que se susciten sobre la interpretación de estos Estatutos y los acuerdos de la Junta General y del propio Consejo.</text:p>
        </text:list-item>
        <text:list-item>
          <text:p text:style-name="P49">Remitir cuando proceda al Cabildo Insular las previsiones de gastos e ingresos, así como los programas anuales de actuación, inversiones y<text:s/>financiación para el ejercicio siguiente.</text:p>
        </text:list-item>
        <text:list-item>
          <text:p text:style-name="P50">Designar entre los accionistas, en caso de vacante, la persona que haya de ocupar el cargo de Consejero hasta que se reúna la Junta General.</text:p>
        </text:list-item>
        <text:list-item>
          <text:p text:style-name="P51">Proponer a la Junta General el aumento o reducción del capital.</text:p>
        </text:list-item>
        <text:list-item>
          <text:p text:style-name="P52">La enumeración de las facultades que anteceden es enunciativa y no limitativa, pues el Consejo tendrá sin reserva ni excepción alguna, todas las que correspondan al giro y tráfico de la empresa social y que, según la Ley y estos Estatutos, no están taxativamente reservadas a las Juntas Generales de accionistas.</text:p>
        </text:list-item>
      </text:list>
      <text:p text:style-name="P53"/>
      <text:p text:style-name="P54">Aprobado en Consejo de Administración del 30 de noviembre del 2021.</text:p>
      <text:p text:style-name="P55"><text:span text:style-name="T56">FUNCIONES DEL </text:span><text:span text:style-name="T57">DIRECTOR TÉCNICO</text:span></text:p>
      <text:list text:style-name="LFO53" text:continue-numbering="true">
        <text:list-item>
          <text:p text:style-name="P58"><text:span text:style-name="T59">Representar a la Sociedad en los negocios, contratos, actos y operaciones y ante toda clase de<text:s/></text:span><text:span text:style-name="T60">personas o entidades, y compañías de servicios, suministros y transportes, y contratar sobre muebles y derechos, mediante los pactos y condiciones que estime convenientes. Comprar y vender mercaderías, maquinaria y, en general, bienes muebles. Concurrir a<text:s/></text:span><text:span text:style-name="T61">subastas y concursos oficiales y particulares, formular proposiciones y aceptar adjudicaciones provisionales y definitivas; firmar facturas, pólizas, conocimientos, guías, solicitudes y declaraciones juradas; contratar fletamentos, y en general contraer ob</text:span><text:span text:style-name="T62">ligaciones con una limitación máxima por operación de </text:span><text:span text:style-name="T63">DOSCIENTOS MIL EUROS (200.000,00 €).</text:span></text:p>
        </text:list-item>
        <text:list-item>
          <text:p text:style-name="P64">Abrir y cancelar cuentas bancarias; efectuar pagos y cobros por cualquier título hasta un límite de DOSCIENTOS MIL EUROS (200.000,00), incluso hacer efectivos libramientos del Estado, Comunidades Autónomas, Organismos Autónomos, Provincia y Municipio; retirar de las oficinas de empresas de comunicaciones, cartas, certificados, despachos, paquetes, giros y valores declarados, y de las empresas de transportes, Aduanas y<text:s/>agencias, géneros y efectos remitidos; hacer protestas y reclamaciones, dejes de cuenta y abandono de mercancías; llevar los libros comerciales con arreglo a la Ley; levantar protestas de avería; contratar, modificar, rescatar, pignorar, rescindir y liquidar seguros de todas clases, pagar las primas y percibir de las entidades aseguradoras las indemnizaciones a que hubiere lugar.</text:p>
        </text:list-item>
        <text:list-item>
          <text:p text:style-name="P65"><text:span text:style-name="T66">Llevar la firma y actuar en nombre de la Sociedad en toda clase de operaciones bancarias disponiendo de las cuentas abiertas a n</text:span><text:span text:style-name="T67">ombre de la sociedad, interviniendo y firmando cheques, letras de cambio, pagarés y otros títulos como librador, aceptante, endosante, endosatario o tenedor de las mismas, constituir y retirar depósitos en metálico y valores, hacer transferencias de fondos</text:span><text:span text:style-name="T68">, rentas, créditos o valores, y cancelarlos, usando cualquier procedimiento de giro o movimiento de dinero; concertar préstamos y créditos; aprobar saldos de cuentas finiquitas, constituir y retirar depósitos o fianzas, compensar cuentas, formalizar cambio</text:span><text:span text:style-name="T69">s, etc., todo ello tanto con el Banco de España, Banca Oficial y Cajas de Ahorro, como con entidades bancarias privadas o cualesquiera Organismos de la Administración del Estado, Autonomías y Municipios, y con una limitación máxima por documento, contrato<text:s/></text:span><text:span text:style-name="T70">u operación de </text:span><text:span text:style-name="T71">DOSCIENTOS MIL EUROS (200.000,00 €).</text:span></text:p>
        </text:list-item>
        <text:list-item>
          <text:p text:style-name="P72">Presentar declaraciones, seguir y concluir los procedimientos de declaración de cualesquiera impuestos, tasas o tributos frente a cualquier Administración Tributaria, ya sea estatal, autonómica o local, y<text:s/>a tal fin puedan firmar cuantas instancias e impresos sean necesarios y, en su caso, proceder a su liquidación o solicitud de devolución, sin limitación de cantidad. Solicitar exenciones, subvenciones, bonificaciones y desgravaciones fiscales y devolución<text:s/>de ingresos indebidos.</text:p>
        </text:list-item>
        <text:list-item>
          <text:p text:style-name="P73">Presentar cuantas instancias e impresos estén directamente relacionados con el cumplimiento de las obligaciones de la Compañía frente a la Seguridad Social, incluyendo, sin limitación, los correspondientes boletines de cotización, escritos, recursos, así como cuanta documentación esté relacionada con los procedimientos de altas y bajas frente a la Seguridad Social, y en su caso, proceder a las liquidaciones pertinentes, sin limitación de cantidad.</text:p>
        </text:list-item>
        <text:list-item>
          <text:p text:style-name="P74">Representar a la Sociedad en todos los asuntos y actos administrativos y judiciales, mercantiles y penales, ante la Administración del Estado y Corporaciones Públicas de todo orden, así como ante cualquier jurisdicción ordinaria, administrativa, especial, laboral, etc., y en cualquier instancia, ejerciendo toda clase de acciones que le correspondan en defensa de su derecho, en juicio y fuera de él, incluso absolver posiciones, comparecer como demandante, demandado o testigo, transigir derechos y acciones, sometiendo su decisión, si así lo estima, al juicio de árbitros o de amigables componedores. Comparecer ante jueces, Magistraturas, Tribunales, Corporaciones del Estado, Provincia y municipio, Organismos de todas clases, Comunidades Autónomas y Gobiernos regionales; estando facultado para interponer y ejercitar todas sus acciones, derechos y excepciones, en la forma, asunto y por el procedimiento que estime, iniciándolos y siguiéndolos por todos sus trámites hasta su terminación e interponer los recursos pertinentes, incluso de casación y revisión sin limitación de cantidad; asistir con voz y voto a las Juntas que se celebren en suspensiones de pagos, quiebras y concursos de acreedores, aprobar e impugnar créditos y su graduación, aceptar o rechazar proposiciones del deudor; nombrar y aceptar cargos Síndicos y administradores y designar Vocales de organismos de conciliación, cobrar cantidades adeudadas a la sociedad, transigir en procedimientos judiciales. Ejecutar cuanto las Leyes consientan a las partes en el procedimiento de que se trate, así<text:s/>como desistir de este y de los recursos; practicar toda clase de requerimientos, con o sin intervención notarial, pudiendo conferir poderes generales para pleitos, con las facultades especiales en cada caso en favor de Abogados, procuradores y de otras personas.</text:p>
        </text:list-item>
        <text:list-item>
          <text:p text:style-name="P75">Contratar y despedir personal y señalar sus funciones, retribuciones, sueldos y demás gratificaciones que procedan sin limitación de cantidad.</text:p>
        </text:list-item>
        <text:list-item>
          <text:p text:style-name="P76">Otorgar y firmar cuantos documentos públicos y privados sean congruentes con las facultades que aquí se<text:s/>delegan y que deberán siempre ser interpretadas con la mayor amplitud.</text:p>
        </text:list-item>
        <text:list-item>
          <text:p text:style-name="P77">Elevar a instrumento público cualquier tipo de acuerdos sociales de conformidad con lo establecido en el artículo 108 del Reglamento del Registro Mercantil.</text:p>
        </text:list-item>
        <text:list-item>
          <text:p text:style-name="P78">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text:s/>las leyes, como cualesquiera otros de los emitidos por la citada Fábrica Nacional y otros prestadores de servicios de certificación electrónica, incluidos, pero no limitados, a certificados de personas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La solicitud del certificado de firma electrónica podrá realizarse ante las oficinas de registro de la Agencia Estatal<text:s/>de Administración Tributaria o ante otras oficinas de registro delegadas de los órganos, organismos o entidades que ejerzan funciones públicas, así como ante las oficinas o registros que designen los prestadores de servicios de certificación. Las actividades comprendidas anteriormente a realizar por cuenta del poderdante comprenderá la utilización del certificado de firma electrónica ante: La administración general del Estado, Comunidades Autónomas, Entidades Locales y sus Organismos Públicos, Sociedades,<text:s/>Mancomunidades, Consorcios o cualesquiera otros entes con o sin personalidad jurídica vinculados o dependientes de las anteriores, incluyendo la administración institucional, territorial o periférica y órganos reguladores; también realizar trámites ante Oficinas y Funcionarios Públicos de cualquier administración, Registros Públicos, Agencias Tributarias, Tribunales Económicos-Administrativos, de Competencia o de Cuentas, Notarías, Colegios Profesionales, Sindicatos, Autoridades Eclesiásticas, Organismos de<text:s/>la UE e internacionales, Órganos Jurisdiccionales, Fiscalías, Juntas y Jurados, Juntas Arbitrales, Cámaras de Comercio, Órganos Constitucionales y cualesquiera otros órganos, agencias, entes u organismos de cualquier administración y demás entidades creadas y por crear , en cualquiera de sus ramas, dependencias o servicios de cualquiera administraciones nacionales, de la UE e internacionales; asimismo, podrá actuar ante personas físicas, jurídicas, entidades, sociedades y comunidades con y sin personalidad<text:s/>jurídica, organismos, agrupaciones, asociaciones, fundaciones, ong´s y demás entes de derecho privado previstos en el ordenamiento jurídico español, de la UE e internacionales, para la realización, vía electrónica mediante la utilización del certificado de firma electrónica del poderdante y por su cuenta, de las facultades incluidas en la presente escritura de apoderamiento.</text:p>
        </text:list-item>
      </text:list>
      <text:p text:style-name="P79"/>
      <text:p text:style-name="P80"><text:span text:style-name="T81">Corresponden al </text:span><text:span text:style-name="T82">SECRETARIO </text:span><text:span text:style-name="T83">las siguientes facultades:</text:span></text:p>
      <text:list text:style-name="LFO54" text:continue-numbering="true">
        <text:list-item>
          <text:p text:style-name="P84">Preparar el Orden del Día.</text:p>
        </text:list-item>
        <text:list-item>
          <text:p text:style-name="P85">Extender las convocatorias conforme a las órdenes del Consejo o del Presidente.</text:p>
        </text:list-item>
        <text:list-item>
          <text:p text:style-name="P86">Redactar las actas, cuidar los libros de éstas, y certificación de los mismos, extendiendo esta facultad a cualquier otro documento de la Entidad; siempre con el visto bueno del Presidente.</text:p>
        </text:list-item>
        <text:list-item>
          <text:p text:style-name="P87">Cumplir cuantas órdenes le sean dadas<text:s/>por el Consejo.</text:p>
        </text:list-item>
        <text:list-item>
          <text:p text:style-name="P88">Cuidar el archivo.</text:p>
        </text:list-item>
        <text:list-item>
          <text:p text:style-name="P89">Cuantas otras funciones le sean encomendadas por los órganos de la Entidad.</text:p>
        </text:list-item>
      </text:list>
      <text:p text:style-name="P90"/>
      <text:p text:style-name="P91"><text:bookmark-end text:name="_Hlk2321464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style:font-name-asian="SimHei"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style:font-name-asian="SimHei"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style:font-name-asian="SimHei"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name-asian="SimHei"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SimHei"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SimHei"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SimHei"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sian="SimHe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3%"/>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style:text-properties style:font-name-asian="SimHei"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sian="SimHei"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es" style:country-asian="ES" fo:hyphenate="false"/>
    </style:style>
    <style:style style:name="Textonotapie" style:display-name="Texto nota pie" style:family="paragraph" style:parent-style-name="Normal">
      <style:text-properties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style:text-properties style:font-name="Times New Roman"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1B1D1C" fo:font-size="10pt" style:font-size-asian="10pt" style:font-size-complex="10pt"/>
    </style:style>
    <style:style style:name="Revisión" style:display-name="Revisión" style:family="paragraph">
      <style:paragraph-properties fo:margin-bottom="0in" fo:line-height="100%"/>
      <style:text-properties fo:color="#1B1D1C" fo:font-size="10pt" style:font-size-asian="10pt" fo:hyphenate="false"/>
    </style:style>
    <style:style style:name="Default" style:display-name="Default" style:family="paragraph">
      <style:paragraph-properties style:text-autospace="none" fo:margin-bottom="0in" fo:line-height="100%"/>
      <style:text-properties style:font-name="Arial Unicode MS" style:font-name-asian="Times New Roman" style:font-name-complex="Arial Unicode MS" fo:color="#000000" fo:font-size="12pt" style:font-size-asian="12pt" style:font-size-complex="12pt" fo:language="es" fo:country="ES" style:language-asian="es" style:country-asian="ES" fo:hyphenate="false"/>
    </style:style>
    <style:style style:name="PárrafodelistaCar" style:display-name="Párrafo de lista Car" style:family="text" style:parent-style-name="Fuentedepárrafopredeter.">
      <style:text-properties style:font-name-asian="Arial" fo:font-size="11pt" style:font-size-asian="11pt" style:font-size-complex="11pt" fo:language="es" fo:country="ES" style:language-asian="en" style:country-asian="US"/>
    </style:style>
    <style:style style:name="Standard" style:display-name="Standard" style:family="paragraph">
      <style:paragraph-properties style:vertical-align="baseline" fo:line-height="103%"/>
      <style:text-properties style:font-name="Calibri" style:font-name-asian="Calibri" style:font-name-complex="F" fo:font-size="11pt" style:font-size-asian="11pt" style:font-size-complex="11pt" fo:language="es"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parrafo_2" style:display-name="parrafo_2"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VisitedInternetLink" style:display-name="Visited Internet Link" style:family="text" style:parent-style-name="Fuentedepárrafopredeter.">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Calibri" style:font-name-complex="F"/>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IndexLink" style:display-name="Index Link" style:family="text"/>
    <style:style style:name="Hipervínculovisitado" style:display-name="Hipervínculo visitado" style:family="text" style:parent-style-name="Fuentedepárrafopredeter.">
      <style:text-properties fo:color="#89918E" style:text-underline-type="single" style:text-underline-style="solid" style:text-underline-width="auto" style:text-underline-mode="continuous" style:text-underline-color="font-color"/>
    </style:style>
    <style:style style:name="CM20" style:display-name="CM20" style:family="paragraph" style:parent-style-name="Default" style:next-style-name="Default">
      <style:paragraph-properties fo:widows="0" fo:orphans="0" fo:margin-bottom="0.1597in"/>
      <style:text-properties style:font-name="Calibri" style:font-name-complex="Calibri" style:use-window-font-color="true" fo:hyphenate="false"/>
    </style:style>
    <style:style style:name="CM23" style:display-name="CM23" style:family="paragraph" style:parent-style-name="Default" style:next-style-name="Default">
      <style:paragraph-properties fo:widows="0" fo:orphans="0" fo:margin-bottom="0.3229in"/>
      <style:text-properties style:font-name="Calibri" style:font-name-complex="Calibri" style:use-window-font-color="true" fo:hyphenate="false"/>
    </style:style>
    <text:list-style style:name="Sinlista1" style:display-name="Sin lista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4" style:family="text">
      <style:text-properties style:font-name="Wingdings" style:font-name-asian="Calibri" style:font-name-complex="Times New Roman"/>
    </style:style>
    <style:style style:name="WW_CharLFO4LVL5" style:family="text">
      <style:text-properties style:font-name="Calibri" style:font-name-asian="Calibri" style:font-name-complex="F"/>
    </style:style>
    <text:list-style style:name="WWNum3" style:display-name="WWNum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Calibri"/>
      </text:list-level-style-bullet>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8" style:display-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0" style:display-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4" style:display-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7" style:display-name="WWNum2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1" style:display-name="WWNum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Symbol" fo:font-size="10pt" style:font-size-asian="10pt"/>
    </style:style>
    <style:style style:name="WW_CharLFO35LVL3" style:family="text">
      <style:text-properties style:font-name="Courier New" fo:font-size="10pt" style:font-size-asian="10pt"/>
    </style:style>
    <text:list-style style:name="WWNum34" style:display-name="WWNum34">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5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36LVL2" style:family="text">
      <style:text-properties style:font-name="Symbol" fo:font-size="10pt" style:font-size-asian="10pt"/>
    </style:style>
    <style:style style:name="WW_CharLFO36LVL3" style:family="text">
      <style:text-properties fo:font-size="10pt" style:font-size-asian="10pt"/>
    </style:style>
    <text:list-style style:name="WWNum35" style:display-name="WWNum35">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36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37LVL2" style:family="text">
      <style:text-properties fo:font-size="10pt" style:font-size-asian="10pt"/>
    </style:style>
    <style:style style:name="WW_CharLFO37LVL3" style:family="text">
      <style:text-properties fo:font-size="10pt" style:font-size-asian="10pt"/>
    </style:style>
    <text:list-style style:name="WWNum36" style:display-name="WWNum3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3" style:family="text">
      <style:text-properties style:font-name="Symbol"/>
    </style:style>
    <text:list-style style:name="WWNum40" style:display-name="WWNum4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5LVL2" style:family="text">
      <style:text-properties style:font-name="Symbol" fo:font-size="10pt" style:font-size-asian="10pt"/>
    </style:style>
    <style:style style:name="WW_CharLFO45LVL3" style:family="text">
      <style:text-properties style:font-name="Courier New" fo:font-size="10pt" style:font-size-asian="10pt"/>
    </style:style>
    <style:style style:name="WW_CharLFO45LVL4" style:family="text">
      <style:text-properties style:font-name="Symbol"/>
    </style:style>
    <text:list-style style:name="WWNum44" style:display-name="WWNum44">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4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5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7" style:display-name="WWNum4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347in"/>
      </style:footer-style>
    </style:page-layout>
    <style:style style:name="P2" style:parent-style-name="Encabezado" style:family="paragraph">
      <style:paragraph-properties>
        <style:tab-stops>
          <style:tab-stop style:type="left" style:position="0.802in"/>
        </style:tab-stops>
      </style:paragraph-properties>
    </style:style>
    <style:style style:name="T3" style:parent-style-name="Fuentedepárrafopredeter." style:family="text">
      <style:text-properties fo:font-weight="bold" style:font-weight-asian="bold" fo:color="#C00000" fo:font-size="16pt" style:font-size-asian="16pt" style:language-asian="es" style:country-asian="ES"/>
    </style:style>
    <style:style style:name="T4" style:parent-style-name="Fuentedepárrafopredeter." style:family="text">
      <style:text-properties fo:font-weight="bold" style:font-weight-asian="bold" fo:color="#C00000" fo:font-size="16pt" style:font-size-asian="16pt" style:language-asian="es" style:country-asian="ES"/>
    </style:style>
    <style:style style:name="P5" style:parent-style-name="Encabezado" style:family="paragraph">
      <style:paragraph-properties>
        <style:tab-stops>
          <style:tab-stop style:type="left" style:position="0.802in"/>
        </style:tab-stops>
      </style:paragraph-properties>
    </style:style>
    <style:style style:name="T6" style:parent-style-name="Fuentedepárrafopredeter." style:family="text">
      <style:text-properties fo:font-size="8pt" style:font-size-asian="8pt" style:font-size-complex="8pt" style:language-asian="es" style:country-asian="ES"/>
    </style:style>
    <style:style style:name="T7" style:parent-style-name="Fuentedepárrafopredeter." style:family="text">
      <style:text-properties fo:font-size="8pt" style:font-size-asian="8pt" style:font-size-complex="8pt"/>
    </style:style>
    <style:style style:name="P8" style:parent-style-name="Piedepágina" style:family="paragraph">
      <style:paragraph-properties fo:text-align="center"/>
    </style:style>
    <style:style style:name="T9" style:parent-style-name="Fuentedepárrafopredeter." style:family="text">
      <style:text-properties fo:color="#999999" fo:font-size="8pt" style:font-size-asian="8pt" style:font-size-complex="8pt" style:language-asian="es" style:country-asian="ES"/>
    </style:style>
    <style:style style:name="P10" style:parent-style-name="Sinespaciado" style:family="paragraph">
      <style:paragraph-properties fo:text-align="center"/>
    </style:style>
    <style:style style:name="T11" style:parent-style-name="Textoennegrita" style:family="text">
      <style:text-properties fo:color="#FFC000"/>
    </style:style>
    <style:style style:name="P12" style:parent-style-name="Piedepágina" style:family="paragraph">
      <style:paragraph-properties fo:text-align="center" fo:margin-bottom="0in"/>
      <style:text-properties fo:color="#999999" fo:font-size="8pt" style:font-size-asian="8pt" style:font-size-complex="8pt" style:language-asian="es" style:country-asian="ES"/>
    </style:style>
    <style:style style:name="P13" style:parent-style-name="Piedepágina" style:family="paragraph">
      <style:paragraph-properties fo:text-align="center" fo:margin-bottom="0in"/>
    </style:style>
    <style:style style:name="T14" style:parent-style-name="Fuentedepárrafopredeter." style:family="text">
      <style:text-properties fo:color="#999999" fo:font-size="8pt" style:font-size-asian="8pt" style:font-size-complex="8pt" style:language-asian="es" style:country-asian="ES"/>
    </style:style>
    <style:style style:name="T15" style:parent-style-name="Fuentedepárrafopredeter." style:family="text">
      <style:text-properties fo:color="#999999" fo:font-size="8pt" style:font-size-asian="8pt" style:font-size-complex="8pt" style:language-asian="es" style:country-asian="ES"/>
    </style:style>
    <style:style style:name="T16" style:parent-style-name="Fuentedepárrafopredeter." style:family="text">
      <style:text-properties fo:color="#999999" fo:font-size="8pt" style:font-size-asian="8pt" style:font-size-complex="8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c000" draw:opacity="100%" draw:stroke="none" style:horizontal-rel="page"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4" text:anchor-type="as-char" svg:x="0in" svg:y="0in" svg:width="1.4031in" svg:height="0.7085in" style:rel-width="scale" style:rel-height="scale"><draw:image xlink:href="media/image1.png" xlink:type="simple" xlink:show="embed" xlink:actuate="onLoad"/><svg:title/><svg:desc/></draw:frame></text:span><text:span text:style-name="T4"><text:s text:c="35"/></text:span></text:p>
        <text:p text:style-name="P5"><text:span text:style-name="T6"><draw:frame draw:z-index="251659264" draw:style-name="a1" draw:name="Imagen 11" text:anchor-type="paragraph" svg:x="3.45347in" svg:y="2.04028in" svg:width="3.42639in" svg:height="7.675in" style:rel-width="scale" style:rel-height="scale"><draw:image xlink:href="media/image2.png" xlink:type="simple" xlink:show="embed" xlink:actuate="onLoad"/><svg:title/><svg:desc>watermark</svg:desc></draw:frame></text:span><text:span text:style-name="T7"><text:tab/><text:s text:c="11"/></text:span></text:p>
      </style:header>
      <style:footer>
        <text:p text:style-name="P8"><text:span text:style-name="T9"><draw:frame draw:z-index="251661312" draw:id="id0" draw:style-name="a2" draw:name="Cuadro de texto 2" text:anchor-type="paragraph" svg:x="7.52431in" svg:y="11.00972in" svg:width="0.46875in" svg:height="0.34375in" style:rel-width="scale" style:rel-height="scale"><draw:text-box><text:p text:style-name="P10"><text:span text:style-name="T11"><text:page-number text:fixed="false">1</text:page-number></text:span></text:p></draw:text-box><svg:title/><svg:desc/></draw:frame></text:span></text:p>
        <text:p text:style-name="P12">Instituto Volcanológico de Canarias, S.A.U. (INVOLCAN) Polígono Industrial de Granadilla, s/n, 38600, Granadilla de Abona</text:p>
        <text:p text:style-name="P13"><text:span text:style-name="T14"><draw:custom-shape svg:x="-0.01667in" svg:y="0.2395in" svg:width="8.26042in" svg:height="0.16389in" draw:z-index="251662336" draw:id="id1" draw:style-name="a3" draw:name="Rectángulo 2" text:anchor-type="paragraph"><svg:title/><svg:desc/><draw:enhanced-geometry draw:type="non-primitive" svg:viewBox="0 0 21600 21600" draw:enhanced-path="M 0 0 L 21600 0 21600 21600 0 21600 Z N"/></draw:custom-shape></text:span><text:span text:style-name="T15"><text:s/></text:span><text:span text:style-name="T16">Tenerife, España TEL: 922-380550 • FAX: 922-747-701 • WEB: www.involcan.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2T07:45:00Z</meta:creation-date>
    <dc:date>2026-06-16T12:26:00Z</dc:date>
    <meta:print-date>2018-10-04T12:50:00Z</meta:print-date>
    <meta:template xlink:href="Normal.dotm" xlink:type="simple"/>
    <meta:editing-cycles>4</meta:editing-cycles>
    <meta:editing-duration>PT420S</meta:editing-duration>
    <meta:user-defined meta:name="_TemplateID">TC037499679991</meta:user-defined>
    <meta:document-statistic meta:page-count="3" meta:paragraph-count="27" meta:word-count="2095" meta:character-count="13594" meta:row-count="96" meta:non-whitespace-character-count="11526"/>
  </office:meta>
</office:document-meta>
</file>