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5 RETRIBU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5.2 Información general sobre las condiciones para el devengo y cuantías de las indemnizaciones por razón del servic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2.1 Viajes, manutención, alojamiento y asistencia a órganos colegiados o sociales.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Ñ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ajes y alojamiento<text:s/></text:p>
          </table:table-cell>
          <table:table-cell office:value-type="float" office:value="80895.94" table:style-name="ce4">
            <text:p>80.895,9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utención</text:p>
          </table:table-cell>
          <table:table-cell office:value-type="float" office:value="28924.240000000002" table:style-name="ce4">
            <text:p>28.924,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9820.18000000001" table:formula="of:=SUM([.B6:.B7])" table:style-name="ce4">
            <text:p>109.820,1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o existen gastos por dietas de asistencia a Consejos de Administración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2024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5 RETRIBU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5.2 Información general sobre las condiciones para el devengo y cuantías de las indemnizaciones por razón del servic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2.1 Viajes, manutención, alojamiento y asistencia a órganos colegiados o sociales.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Ñ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ajes y alojamiento<text:s/></text:p>
          </table:table-cell>
          <table:table-cell office:value-type="float" office:value="50353.15" table:style-name="ce4">
            <text:p>50.353,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utención</text:p>
          </table:table-cell>
          <table:table-cell office:value-type="float" office:value="18806.98" table:style-name="ce4">
            <text:p>18.806,9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9160.13" table:formula="of:=SUM([.B6:.B7])" table:style-name="ce4">
            <text:p>69.160,1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 existen gastos por dietas de asistencia a Consejos de Administración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2023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3">
            <text:p>5 RETRIBU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5.2 Información general sobre las condiciones para el devengo y cuantías de las indemnizaciones por razón del servicio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2">
            <text:p>5.2.1 Viajes, manutención, alojamiento y asistencia a órganos colegiados o sociales.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AÑO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ajes y alojamiento<text:s/></text:p>
          </table:table-cell>
          <table:table-cell office:value-type="float" office:value="84211.64" table:style-name="ce4">
            <text:p>84.211,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utención</text:p>
          </table:table-cell>
          <table:table-cell office:value-type="float" office:value="26951.45" table:style-name="ce4">
            <text:p>26.951,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11163.09" table:formula="of:=SUM([.B6:.B7])" table:style-name="ce4">
            <text:p>111.163,0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 existen gastos por dietas de asistencia a Consejos de Administración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Maite Delamo del Castillo</meta:initial-creator>
    <dc:creator>Maite Delamo del Castillo</dc:creator>
    <meta:creation-date>2015-06-05T18:19:34Z</meta:creation-date>
    <dc:date>2026-04-24T10:15:57Z</dc:date>
    <meta:user-defined meta:name="ContentTypeId">0x010100D1AF21FEF665E446A991946788EC34AA</meta:user-defined>
    <meta:user-defined meta:name="MediaServiceImageTags"/>
  </office:meta>
</office:document-meta>
</file>