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·<text:span text:style-name="T1">      <text:s/></text:span><text:span text:style-name="T2">Distribución del personal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33">
            <text:p>La distribución del personal por sexo y categorías al cierre del ejercicio 2023,2024,2025: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2023" table:number-columns-spanned="3" table:number-rows-spanned="1" table:style-name="ce34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34">
            <text:p>2024</text:p>
          </table:table-cell>
          <table:covered-table-cell table:number-columns-repeated="2"/>
          <table:table-cell office:value-type="float" office:value="2025" table:number-columns-spanned="3" table:number-rows-spanned="1" table:style-name="ce34">
            <text:p>2025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6">
            <text:p>Masc.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5">
            <text:p>Masc.</text:p>
          </table:table-cell>
          <table:table-cell office:value-type="string" table:style-name="ce25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6">
            <text:p>Masc.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onsejeros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Resto de personal de dirección de las empresas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Técnicos y profesionales científicos e<text:s/></text:p>
          </table:table-cell>
          <table:table-cell office:value-type="float" office:value="5" table:number-columns-spanned="1" table:number-rows-spanned="2" table:style-name="ce31">
            <text:p>5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5" table:number-columns-spanned="1" table:number-rows-spanned="2" table:style-name="ce31">
            <text:p>5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11" table:formula="of:=SUM([.I7:.J8])" table:number-columns-spanned="1" table:number-rows-spanned="2" table:style-name="ce31">
            <text:p>11</text:p>
          </table:table-cell>
          <table:table-cell office:value-type="float" office:value="3" table:number-columns-spanned="1" table:number-rows-spanned="2" table:style-name="ce27">
            <text:p>3</text:p>
          </table:table-cell>
          <table:table-cell office:value-type="float" office:value="8" table:number-columns-spanned="1" table:number-rows-spanned="2" table:style-name="ce3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intelectuales de apoy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Empleados de tipo administrativ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float" office:value="9" table:formula="of:=SUM([.I9:.J9])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omerciales, vendedores y similares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Resto de personal cualificad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<text:s text:c="6"/>-<text:s text:c="3"/>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rabajadores no cualificados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 personal al término de ejercicio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0" table:formula="of:=SUM([.I13:.J13])" table:style-name="ce18">
            <text:p>20</text:p>
          </table:table-cell>
          <table:table-cell office:value-type="float" office:value="7" table:formula="of:=SUM([.I7:.I12])" table:style-name="ce18">
            <text:p>7</text:p>
          </table:table-cell>
          <table:table-cell office:value-type="float" office:value="13" table:formula="of:=SUM([.J7:.J12])" table:style-name="ce19">
            <text:p>13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6">
            <text:p>El número medio de personas en el ejercicio 2023 fue<text:s/><text:span text:style-name="T4">16,02<text:s/></text:span>y en el ejercicio 2024 fue de<text:s/><text:span text:style-name="T4">18,65, y<text:s/></text:span><text:span text:style-name="T5">en 2025</text:span><text:span text:style-name="T4"><text:s/>25,08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7">
            <text:p>El desglose de las personas empleadas en el curso del ejercicio con discapacidad mayor o igual del 33% por categorías, es el siguiente: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0"/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float" office:value="2025" table:style-name="ce2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Empleados de tipo administrativ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rabajadores no cualificado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Total personal medio del ejercic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ía Delgado García</meta:initial-creator>
    <dc:creator>Maite Delamo del Castillo</dc:creator>
    <meta:creation-date>2025-04-10T11:44:04Z</meta:creation-date>
    <dc:date>2026-04-24T08:27:57Z</dc:date>
    <meta:user-defined meta:name="ContentTypeId">0x010100D1AF21FEF665E446A991946788EC34AA</meta:user-defined>
  </office:meta>
</office:document-meta>
</file>