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="thin solid #000000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NDO_TRIMESTRE_IV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2"/>
        <table:table-column table:style-name="co10" table:default-cell-style-name="ce2"/>
        <table:table-column table:style-name="co11" table:default-cell-style-name="ce2"/>
        <table:table-column table:style-name="co9" table:default-cell-style-name="ce7"/>
        <table:table-column table:style-name="co12" table:default-cell-style-name="ce4"/>
        <table:table-column table:style-name="co9" table:number-columns-repeated="16369" table:default-cell-style-name="ce2"/>
        <table:table-row table:style-name="ro1">
          <table:table-cell office:value-type="string" table:style-name="ce13">
            <text:p>Nº EXPEDIENTE</text:p>
          </table:table-cell>
          <table:table-cell office:value-type="string" table:style-name="ce13">
            <text:p>TIPO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15">
            <text:p>PRECIO CON IMPUESTOS</text:p>
          </table:table-cell>
          <table:table-cell office:value-type="string" table:style-name="ce16">
            <text:p>PRECIO SIN IMPUESTOS</text:p>
          </table:table-cell>
          <table:table-cell office:value-type="string" table:style-name="ce17">
            <text:p>IMPUESTOS</text:p>
          </table:table-cell>
          <table:table-cell office:value-type="string" table:style-name="ce13">
            <text:p>Nº OFERTAS RECIBIDAS</text:p>
          </table:table-cell>
          <table:table-cell office:value-type="string" table:style-name="ce13">
            <text:p>FECHA DE APROBACION DEL GASTO</text:p>
          </table:table-cell>
          <table:table-cell office:value-type="string" table:style-name="ce14">
            <text:p>PLAZO EJECUCIÓN (MESES)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2">
            <text:p>IVC-2023-40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Impresión y encuadernación de Tesis Doctoral.<text:s/></text:p>
          </table:table-cell>
          <table:table-cell office:value-type="string" table:style-name="ce5">
            <text:p>79800000-2, 79810000-5, 79820000-8<text:s/></text:p>
          </table:table-cell>
          <table:table-cell office:value-type="string" table:style-name="ce2">
            <text:p>ENCUADERNACIONES EL TELAR, S.L.</text:p>
          </table:table-cell>
          <table:table-cell office:value-type="string" table:style-name="ce2">
            <text:p>B3881840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60.76" table:style-name="ce12">
            <text:p><text:s/>860,76<text:s text:c="3"/></text:p>
          </table:table-cell>
          <table:table-cell office:value-type="float" office:value="804.45" table:style-name="ce12">
            <text:p><text:s/>804,45<text:s text:c="3"/></text:p>
          </table:table-cell>
          <table:table-cell office:value-type="float" office:value="56.309999999999945" table:formula="of:=+[.I2]-[.J2]" table:style-name="ce12">
            <text:p><text:s/>56,31<text:s text:c="3"/></text:p>
          </table:table-cell>
          <table:table-cell office:value-type="float" office:value="4" table:style-name="ce7">
            <text:p>4,00</text:p>
          </table:table-cell>
          <table:table-cell office:value-type="date" office:date-value="2023-04-17T00:00:00" table:style-name="ce6">
            <text:p>17/04/2023</text:p>
          </table:table-cell>
          <table:table-cell office:value-type="float" office:value="0.25" table:style-name="ce7">
            <text:p>0,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41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Fungibles para cromatografía iónica de cationes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TECNORY SOLUCIONES TÉCNICAS S.L.U.<text:s/></text:p>
          </table:table-cell>
          <table:table-cell office:value-type="string" table:style-name="ce2">
            <text:p>B7662129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708.01" table:style-name="ce12">
            <text:p><text:s/>7.708,01<text:s text:c="3"/></text:p>
          </table:table-cell>
          <table:table-cell office:value-type="float" office:value="7483.5" table:style-name="ce12">
            <text:p><text:s/>7.483,50<text:s text:c="3"/></text:p>
          </table:table-cell>
          <table:table-cell office:value-type="float" office:value="224.51000000000022" table:formula="of:=+[.I3]-[.J3]" table:style-name="ce12">
            <text:p><text:s/>224,51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42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Fungibles para cromatografía iónica de aniones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AVANTIA CHEMICAL DISTRIBUTION, S.L.</text:p>
          </table:table-cell>
          <table:table-cell office:value-type="string" table:style-name="ce2">
            <text:p>B7676799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220.99" table:style-name="ce12">
            <text:p><text:s/>6.220,99<text:s text:c="3"/></text:p>
          </table:table-cell>
          <table:table-cell office:value-type="float" office:value="6039.8" table:style-name="ce12">
            <text:p><text:s/>6.039,80<text:s text:c="3"/></text:p>
          </table:table-cell>
          <table:table-cell office:value-type="float" office:value="181.1899999999996" table:formula="of:=+[.I4]-[.J4]" table:style-name="ce12">
            <text:p><text:s/>181,19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43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Un (1) cartel, cincuenta (50) diplomas y un (1) Roll-Up para el evento la Feria de la Ciencia y los Volcanes 2023.<text:s/></text:p>
          </table:table-cell>
          <table:table-cell office:value-type="string" table:style-name="ce5">
            <text:p>22462000-6</text:p>
          </table:table-cell>
          <table:table-cell office:value-type="string" table:style-name="ce2">
            <text:p>Y MANERA, SERVICIOS Y DISEÑO GRÁFICO, S.L.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10.44000000000005" table:style-name="ce12">
            <text:p><text:s/>610,44<text:s text:c="3"/></text:p>
          </table:table-cell>
          <table:table-cell office:value-type="float" office:value="570.5" table:style-name="ce12">
            <text:p><text:s/>570,50<text:s text:c="3"/></text:p>
          </table:table-cell>
          <table:table-cell office:value-type="float" office:value="39.940000000000055" table:formula="of:=+[.I5]-[.J5]" table:style-name="ce12">
            <text:p><text:s/>39,94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4-27T00:00:00" table:style-name="ce6">
            <text:p>27/04/2023</text:p>
          </table:table-cell>
          <table:table-cell office:value-type="float" office:value="0.1" table:style-name="ce7">
            <text:p>0,1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9">
            <text:p>IVC-2023-44</text:p>
          </table:table-cell>
          <table:table-cell office:value-type="string" table:style-name="ce9">
            <text:p>ANULADO</text:p>
          </table:table-cell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3">
          <table:table-cell office:value-type="string" table:style-name="ce2">
            <text:p>IVC-2023-45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Transporte para la Feria de la Ciencia y los Volcanes 2023.</text:p>
          </table:table-cell>
          <table:table-cell office:value-type="string" table:style-name="ce5">
            <text:p>60140000-1</text:p>
          </table:table-cell>
          <table:table-cell office:value-type="string" table:style-name="ce2">
            <text:p>YAIZA BUS, S.L.</text:p>
          </table:table-cell>
          <table:table-cell office:value-type="string" table:style-name="ce2">
            <text:p>B3844307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60" table:style-name="ce12">
            <text:p><text:s/>2.060,00<text:s text:c="3"/></text:p>
          </table:table-cell>
          <table:table-cell office:value-type="float" office:value="2000" table:style-name="ce12">
            <text:p><text:s/>2.000,00<text:s text:c="3"/></text:p>
          </table:table-cell>
          <table:table-cell office:value-type="float" office:value="60" table:formula="of:=+[.I7]-[.J7]" table:style-name="ce12">
            <text:p><text:s/>60,0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46</text:p>
          </table:table-cell>
          <table:table-cell office:value-type="string" table:style-name="ce2">
            <text:p>SUMINISTRO EN RÉGIMEN DE ARRENDAMIENTO</text:p>
          </table:table-cell>
          <table:table-cell office:value-type="string" table:style-name="ce3">
            <text:p>Alquiler de equipo de sonido para la Feria de la Ciencia y los Volcanes 2023.</text:p>
          </table:table-cell>
          <table:table-cell office:value-type="string" table:style-name="ce5">
            <text:p>32342410-9, 38652100-1<text:s/></text:p>
          </table:table-cell>
          <table:table-cell office:value-type="string" table:style-name="ce2">
            <text:p>I.LOPEZ ANIMACION Y OCIO, S.L. (+ MÚSICA EVENTOS)</text:p>
          </table:table-cell>
          <table:table-cell office:value-type="string" table:style-name="ce2">
            <text:p>B3886760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91.4000000000001" table:style-name="ce12">
            <text:p><text:s/>1.091,40<text:s text:c="3"/></text:p>
          </table:table-cell>
          <table:table-cell office:value-type="float" office:value="1020" table:style-name="ce12">
            <text:p><text:s/>1.020,00<text:s text:c="3"/></text:p>
          </table:table-cell>
          <table:table-cell office:value-type="float" office:value="71.400000000000091" table:formula="of:=+[.I8]-[.J8]" table:style-name="ce12">
            <text:p><text:s/>71,4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47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Botes de 100 mL para muestreo de aguas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COFARTE</text:p>
          </table:table-cell>
          <table:table-cell office:value-type="string" table:style-name="ce2">
            <text:p>F3800332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2.41999999999999" table:style-name="ce12">
            <text:p><text:s/>142,42<text:s text:c="3"/></text:p>
          </table:table-cell>
          <table:table-cell office:value-type="float" office:value="133.1" table:style-name="ce12">
            <text:p><text:s/>133,10<text:s text:c="3"/></text:p>
          </table:table-cell>
          <table:table-cell office:value-type="float" office:value="9.3199999999999932" table:formula="of:=+[.I9]-[.J9]" table:style-name="ce12">
            <text:p><text:s/>9,32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0T00:00:00" table:style-name="ce6">
            <text:p>10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48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Publicación en el periódico “Diario de Avisos” de las bases de selección de personal laboral temporal.</text:p>
          </table:table-cell>
          <table:table-cell office:value-type="string" table:style-name="ce5">
            <text:p>22120000-7<text:s/></text:p>
          </table:table-cell>
          <table:table-cell office:value-type="string" table:style-name="ce2">
            <text:p>CANARIAS DE AVISOS, S.A.</text:p>
          </table:table-cell>
          <table:table-cell office:value-type="string" table:style-name="ce2">
            <text:p>A3801162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8.4" table:style-name="ce12">
            <text:p><text:s/>128,40<text:s text:c="3"/></text:p>
          </table:table-cell>
          <table:table-cell office:value-type="float" office:value="120" table:style-name="ce12">
            <text:p><text:s/>120,00<text:s text:c="3"/></text:p>
          </table:table-cell>
          <table:table-cell office:value-type="float" office:value="8.4000000000000057" table:formula="of:=+[.I10]-[.J10]" table:style-name="ce12">
            <text:p><text:s/>8,4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49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Publicación en el periódico “El Día” de las bases de selección de personal laboral temporal.</text:p>
          </table:table-cell>
          <table:table-cell office:value-type="string" table:style-name="ce5">
            <text:p>22120000-7<text:s/></text:p>
          </table:table-cell>
          <table:table-cell office:value-type="string" table:style-name="ce2">
            <text:p>EDITORIAL LEONCIO RODRÍGUEZ, S.A.</text:p>
          </table:table-cell>
          <table:table-cell office:value-type="string" table:style-name="ce2">
            <text:p>A3801784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7.7" table:style-name="ce12">
            <text:p><text:s/>117,70<text:s text:c="3"/></text:p>
          </table:table-cell>
          <table:table-cell office:value-type="float" office:value="110" table:style-name="ce12">
            <text:p><text:s/>110,00<text:s text:c="3"/></text:p>
          </table:table-cell>
          <table:table-cell office:value-type="float" office:value="7.7000000000000028" table:formula="of:=+[.I11]-[.J11]" table:style-name="ce12">
            <text:p><text:s/>7,7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0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Publicación en el periódico “Diario de Avisos” de las bases de selección de personal laboral temporal.</text:p>
          </table:table-cell>
          <table:table-cell office:value-type="string" table:style-name="ce5">
            <text:p>22120000-7<text:s/></text:p>
          </table:table-cell>
          <table:table-cell office:value-type="string" table:style-name="ce2">
            <text:p>CANARIAS DE AVISOS, S.A.</text:p>
          </table:table-cell>
          <table:table-cell office:value-type="string" table:style-name="ce2">
            <text:p>A3801162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8.4" table:style-name="ce12">
            <text:p><text:s/>128,40<text:s text:c="3"/></text:p>
          </table:table-cell>
          <table:table-cell office:value-type="float" office:value="120" table:style-name="ce12">
            <text:p><text:s/>120,00<text:s text:c="3"/></text:p>
          </table:table-cell>
          <table:table-cell office:value-type="float" office:value="8.4000000000000057" table:formula="of:=+[.I12]-[.J12]" table:style-name="ce12">
            <text:p><text:s/>8,4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1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Publicación en el periódico “El Día” de las bases de selección de personal laboral temporal.</text:p>
          </table:table-cell>
          <table:table-cell office:value-type="string" table:style-name="ce5">
            <text:p>22120000-7<text:s/></text:p>
          </table:table-cell>
          <table:table-cell office:value-type="string" table:style-name="ce2">
            <text:p>EDITORIAL LEONCIO RODRÍGUEZ, S.A.</text:p>
          </table:table-cell>
          <table:table-cell office:value-type="string" table:style-name="ce2">
            <text:p>A3801784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7.7" table:style-name="ce12">
            <text:p><text:s/>117,70<text:s text:c="3"/></text:p>
          </table:table-cell>
          <table:table-cell office:value-type="float" office:value="110" table:style-name="ce12">
            <text:p><text:s/>110,00<text:s text:c="3"/></text:p>
          </table:table-cell>
          <table:table-cell office:value-type="float" office:value="7.7000000000000028" table:formula="of:=+[.I13]-[.J13]" table:style-name="ce12">
            <text:p><text:s/>7,7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2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sistencia técnica en bomba de aspiración de valorador automático 855 ROBOTIC ANALYZER. Metrohm.</text:p>
          </table:table-cell>
          <table:table-cell office:value-type="string" table:style-name="ce5">
            <text:p>71356200-0<text:s/></text:p>
          </table:table-cell>
          <table:table-cell office:value-type="string" table:style-name="ce2">
            <text:p>METROHM HISPANIA, S.L.U.</text:p>
          </table:table-cell>
          <table:table-cell office:value-type="string" table:style-name="ce2">
            <text:p>B8833413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09.0999999999999" table:style-name="ce12">
            <text:p><text:s/>1.209,10<text:s text:c="3"/></text:p>
          </table:table-cell>
          <table:table-cell office:value-type="float" office:value="1130" table:style-name="ce12">
            <text:p><text:s/>1.130,00<text:s text:c="3"/></text:p>
          </table:table-cell>
          <table:table-cell office:value-type="float" office:value="79.099999999999909" table:formula="of:=+[.I14]-[.J14]" table:style-name="ce12">
            <text:p><text:s/>79,1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53</text:p>
          </table:table-cell>
          <table:table-cell office:value-type="string" table:style-name="ce2">
            <text:p>SUMINISTRO</text:p>
          </table:table-cell>
          <table:table-cell office:value-type="string" table:style-name="ce2">
            <text:p>Fungibles diversos de laboratorio y campo</text:p>
          </table:table-cell>
          <table:table-cell office:value-type="string" table:style-name="ce5">
            <text:p>33140000-3</text:p>
          </table:table-cell>
          <table:table-cell office:value-type="string" table:style-name="ce2">
            <text:p>TECNORY SOLUCIONES TÉCNICAS S.L.U.<text:s/></text:p>
          </table:table-cell>
          <table:table-cell office:value-type="string" table:style-name="ce2">
            <text:p>B7662129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728.88" table:style-name="ce12">
            <text:p><text:s/>2.728,88<text:s text:c="3"/></text:p>
          </table:table-cell>
          <table:table-cell office:value-type="float" office:value="2649.4" table:style-name="ce12">
            <text:p><text:s/>2.649,40<text:s text:c="3"/></text:p>
          </table:table-cell>
          <table:table-cell office:value-type="float" office:value="79.480000000000018" table:formula="of:=+[.I15]-[.J15]" table:style-name="ce12">
            <text:p><text:s/>79,48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9">
            <text:p>IVC-2023-54</text:p>
          </table:table-cell>
          <table:table-cell office:value-type="string" table:style-name="ce9">
            <text:p>OBRA</text:p>
          </table:table-cell>
          <table:table-cell office:value-type="string" table:style-name="ce3">
            <text:p>Obras menores en las instalaciones del antiguo Colegio británico Yeoward, sito en el municipio del Puerto de La Cruz, a fin de ubicar en ese espacio la sede de la entidad.</text:p>
          </table:table-cell>
          <table:table-cell office:value-type="string" table:style-name="ce5">
            <text:p>45111100-9, 45111214-1, 45330000-9, 45421152-4, 45421160-3, 45442100-8, 45453000-7<text:s/></text:p>
          </table:table-cell>
          <table:table-cell office:value-type="string" table:style-name="ce9">
            <text:p>ANTONIO RAMÓN PUIG HERNÁNDEZ E HIJOS, S.L.U.</text:p>
          </table:table-cell>
          <table:table-cell office:value-type="string" table:style-name="ce9">
            <text:p>B3891968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8201.69" table:style-name="ce20">
            <text:p><text:s/>28.201,69<text:s text:c="3"/></text:p>
          </table:table-cell>
          <table:table-cell office:value-type="float" office:value="26356.720000000001" table:style-name="ce20">
            <text:p><text:s/>26.356,72<text:s text:c="3"/></text:p>
          </table:table-cell>
          <table:table-cell office:value-type="float" office:value="1844.9699999999975" table:formula="of:=+[.I16]-[.J16]" table:style-name="ce20">
            <text:p><text:s/>1.844,97<text:s text:c="3"/></text:p>
          </table:table-cell>
          <table:table-cell office:value-type="float" office:value="3" table:style-name="ce19">
            <text:p>3,00</text:p>
          </table:table-cell>
          <table:table-cell office:value-type="date" office:date-value="2023-06-05T00:00:00" table:style-name="ce10">
            <text:p>05/06/2023</text:p>
          </table:table-cell>
          <table:table-cell office:value-type="float" office:value="1" table:style-name="ce19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5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Veinte (20) gafas de sol para trabajos de campo.</text:p>
          </table:table-cell>
          <table:table-cell office:value-type="string" table:style-name="ce5">
            <text:p>18110000-3, 18143000-3, 18140000-2, 33733000-7, 33735100-2</text:p>
          </table:table-cell>
          <table:table-cell office:value-type="string" table:style-name="ce2">
            <text:p>OLDPEAK MOUNTAIN <text:s/>STORE, S.L.</text:p>
          </table:table-cell>
          <table:table-cell office:value-type="string" table:style-name="ce2">
            <text:p>B6775929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47.4000000000001" table:style-name="ce12">
            <text:p><text:s/>1.147,40<text:s text:c="3"/></text:p>
          </table:table-cell>
          <table:table-cell office:value-type="float" office:value="1147.4000000000001" table:style-name="ce12">
            <text:p><text:s/>1.147,40<text:s text:c="3"/></text:p>
          </table:table-cell>
          <table:table-cell office:value-type="float" office:value="0" table:formula="of:=+[.I17]-[.J17]" table:style-name="ce12">
            <text:p><text:s/>-<text:s text:c="5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18T00:00:00" table:style-name="ce6">
            <text:p>18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2">
            <text:p>IVC-2023-56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Material para las reparaciones, modificaciones y demás actuaciones necesarias para adecuar el sistema eléctrico de las instalaciones del antiguo Colegio Yeoward, sito en el municipio del Puerto de la Cruz.</text:p>
          </table:table-cell>
          <table:table-cell office:value-type="string" table:style-name="ce2">
            <text:p>31680000-6<text:s/></text:p>
          </table:table-cell>
          <table:table-cell office:value-type="string" table:style-name="ce2">
            <text:p>DISTRIBUIDORA ELÉCTRICA CANARIA, S.A.</text:p>
          </table:table-cell>
          <table:table-cell office:value-type="string" table:style-name="ce2">
            <text:p>A3805839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484.76" table:style-name="ce12">
            <text:p><text:s/>10.484,76<text:s text:c="3"/></text:p>
          </table:table-cell>
          <table:table-cell office:value-type="float" office:value="9873.93" table:style-name="ce12">
            <text:p><text:s/>9.873,93<text:s text:c="3"/></text:p>
          </table:table-cell>
          <table:table-cell office:value-type="float" office:value="610.82999999999993" table:formula="of:=+[.I18]-[.J18]" table:style-name="ce12">
            <text:p><text:s/>610,83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3T00:00:00" table:style-name="ce6">
            <text:p>13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7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Formación sobre turismo de volcanes para los agentes económicos de ámbito empresarial.</text:p>
          </table:table-cell>
          <table:table-cell office:value-type="string" table:style-name="ce5">
            <text:p>80500000-9, 80510000-2<text:s/></text:p>
          </table:table-cell>
          <table:table-cell office:value-type="string" table:style-name="ce2">
            <text:p>INSTITUTO CANARIO DE TURISMO</text:p>
          </table:table-cell>
          <table:table-cell office:value-type="string" table:style-name="ce2">
            <text:p>B760069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5943" table:style-name="ce12">
            <text:p><text:s/>15.943,00<text:s text:c="3"/></text:p>
          </table:table-cell>
          <table:table-cell office:value-type="float" office:value="14900" table:style-name="ce12">
            <text:p><text:s/>14.900,00<text:s text:c="3"/></text:p>
          </table:table-cell>
          <table:table-cell office:value-type="float" office:value="1043" table:formula="of:=+[.I19]-[.J19]" table:style-name="ce12">
            <text:p><text:s/>1.043,0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3" table:style-name="ce7">
            <text:p>3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8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Renovación de la licencia del software “ArcGIS Desktop 10.8 para Windows” con los módulos Spatial Analyst,</text:p>
          </table:table-cell>
          <table:table-cell office:value-type="string" table:style-name="ce5">
            <text:p>48461000-7<text:s/></text:p>
          </table:table-cell>
          <table:table-cell office:value-type="string" table:style-name="ce2">
            <text:p>ESRI ESPAÑA SOLUCIONES GEOESPACIALES, S.L.</text:p>
          </table:table-cell>
          <table:table-cell office:value-type="string" table:style-name="ce2">
            <text:p>B8690005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320" table:style-name="ce12">
            <text:p><text:s/>3.320,00<text:s text:c="3"/></text:p>
          </table:table-cell>
          <table:table-cell office:value-type="float" office:value="3320" table:style-name="ce12">
            <text:p><text:s/>3.320,00<text:s text:c="3"/></text:p>
          </table:table-cell>
          <table:table-cell office:value-type="float" office:value="0" table:formula="of:=+[.I20]-[.J20]" table:style-name="ce12">
            <text:p><text:s/>-<text:s text:c="5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19T00:00:00" table:style-name="ce6">
            <text:p>19/05/2023</text:p>
          </table:table-cell>
          <table:table-cell office:value-type="float" office:value="12" table:style-name="ce7">
            <text:p>12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59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iete (7) chaquetas para trabajos de campo.</text:p>
          </table:table-cell>
          <table:table-cell office:value-type="string" table:style-name="ce5">
            <text:p>18100000-0, 18110000-3, 18143000-3, 18221000-4, 18213000-5<text:s/></text:p>
          </table:table-cell>
          <table:table-cell office:value-type="string" table:style-name="ce5">
            <text:p>SANDRA GARCÍA PADILLA</text:p>
          </table:table-cell>
          <table:table-cell office:value-type="string" table:style-name="ce2">
            <text:p>A3362350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5.47" table:style-name="ce12">
            <text:p><text:s/>165,47<text:s text:c="3"/></text:p>
          </table:table-cell>
          <table:table-cell office:value-type="float" office:value="160.65" table:style-name="ce12">
            <text:p><text:s/>160,65<text:s text:c="3"/></text:p>
          </table:table-cell>
          <table:table-cell office:value-type="float" office:value="4.8199999999999932" table:formula="of:=+[.I21]-[.J21]" table:style-name="ce12">
            <text:p><text:s/>4,82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60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 compresor de aire.<text:s/></text:p>
          </table:table-cell>
          <table:table-cell office:value-type="string" table:style-name="ce5">
            <text:p>50531300-9, 42120000-6, 42123000-7, 42123000-7<text:s text:c="13"/></text:p>
          </table:table-cell>
          <table:table-cell office:value-type="string" table:style-name="ce2">
            <text:p>OLIVERA SERVICIO TÉCNICO, S.L.</text:p>
          </table:table-cell>
          <table:table-cell office:value-type="string" table:style-name="ce2">
            <text:p>B0285247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3.63" table:style-name="ce12">
            <text:p><text:s/>243,63<text:s text:c="3"/></text:p>
          </table:table-cell>
          <table:table-cell office:value-type="float" office:value="227.69" table:style-name="ce12">
            <text:p><text:s/>227,69<text:s text:c="3"/></text:p>
          </table:table-cell>
          <table:table-cell office:value-type="float" office:value="15.939999999999998" table:formula="of:=+[.I22]-[.J22]" table:style-name="ce12">
            <text:p><text:s/>15,94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5-19T00:00:00" table:style-name="ce6">
            <text:p>19/05/2023</text:p>
          </table:table-cell>
          <table:table-cell office:value-type="float" office:value="0.25" table:style-name="ce7">
            <text:p>0,2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61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Alargaderas para termopar.</text:p>
          </table:table-cell>
          <table:table-cell office:value-type="string" table:style-name="ce5">
            <text:p>31681410-0, 31682000-0</text:p>
          </table:table-cell>
          <table:table-cell office:value-type="string" table:style-name="ce2">
            <text:p>TC MEDIDA Y CONTROL DE TEMPERATURA, S.A.</text:p>
          </table:table-cell>
          <table:table-cell office:value-type="string" table:style-name="ce2">
            <text:p>A8370304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91.9" table:style-name="ce12">
            <text:p><text:s/>191,90<text:s text:c="3"/></text:p>
          </table:table-cell>
          <table:table-cell office:value-type="float" office:value="191.9" table:style-name="ce12">
            <text:p><text:s/>191,90<text:s text:c="3"/></text:p>
          </table:table-cell>
          <table:table-cell office:value-type="float" office:value="0" table:formula="of:=+[.I23]-[.J23]" table:style-name="ce12">
            <text:p><text:s/>-<text:s text:c="5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9">
            <text:p>IVC-2023-62</text:p>
          </table:table-cell>
          <table:table-cell office:value-type="string" table:style-name="ce9">
            <text:p>ANULADO</text:p>
          </table:table-cell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5">
          <table:table-cell office:value-type="string" table:style-name="ce2">
            <text:p>IVC-2023-63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l vehículo Ford Ranger 9286KJR: Cambio de aceite y filtro, cambio de dos neumáticos, cambio zapatas frenos traseros y rectificado tambor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float" office:value="788583609" table:style-name="ce2">
            <text:p>78858360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18.95" table:style-name="ce12">
            <text:p><text:s/>818,95<text:s text:c="3"/></text:p>
          </table:table-cell>
          <table:table-cell office:value-type="float" office:value="765.37" table:style-name="ce12">
            <text:p><text:s/>765,37<text:s text:c="3"/></text:p>
          </table:table-cell>
          <table:table-cell office:value-type="float" office:value="53.580000000000041" table:formula="of:=+[.I25]-[.J25]" table:style-name="ce12">
            <text:p><text:s/>53,58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">
            <text:p>IVC-2023-64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l vehículo Ford Ranger 9175KJR: Cambio zapatas frenos traseros, discos de freno delanteros y reprogramación AdBlue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float" office:value="788583609" table:style-name="ce2">
            <text:p>78858360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51.75" table:style-name="ce12">
            <text:p><text:s/>851,75<text:s text:c="3"/></text:p>
          </table:table-cell>
          <table:table-cell office:value-type="float" office:value="796.03" table:style-name="ce12">
            <text:p><text:s/>796,03<text:s text:c="3"/></text:p>
          </table:table-cell>
          <table:table-cell office:value-type="float" office:value="55.720000000000027" table:formula="of:=+[.I26]-[.J26]" table:style-name="ce12">
            <text:p><text:s/>55,72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65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Revisión del vehículo Renault Kangoo 5195KGM: Cambio de disco y pastillas de freno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TOYOMOTOR, S.L.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22.10000000000002" table:style-name="ce12">
            <text:p><text:s/>322,10<text:s text:c="3"/></text:p>
          </table:table-cell>
          <table:table-cell office:value-type="float" office:value="301.02999999999997" table:style-name="ce12">
            <text:p><text:s/>301,03<text:s text:c="3"/></text:p>
          </table:table-cell>
          <table:table-cell office:value-type="float" office:value="21.07000000000005" table:formula="of:=+[.I27]-[.J27]" table:style-name="ce12">
            <text:p><text:s/>21,07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66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l vehículo Toyota Hilux 6107FCY: cambio de disco y pastillas de freno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TOYOMOTOR, S.L.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2.48" table:style-name="ce12">
            <text:p><text:s/>42,48<text:s text:c="3"/></text:p>
          </table:table-cell>
          <table:table-cell office:value-type="float" office:value="39.700000000000003" table:style-name="ce12">
            <text:p><text:s/>39,70<text:s text:c="3"/></text:p>
          </table:table-cell>
          <table:table-cell office:value-type="float" office:value="2.779999999999994" table:formula="of:=+[.I28]-[.J28]" table:style-name="ce12">
            <text:p><text:s/>2,78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5-29T00:00:00" table:style-name="ce6">
            <text:p>29/05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">
            <text:p>IVC-2023-67</text:p>
          </table:table-cell>
          <table:table-cell office:value-type="string" table:style-name="ce9">
            <text:p>SUMINISTRO</text:p>
          </table:table-cell>
          <table:table-cell office:value-type="string" table:style-name="ce3">
            <text:p>Diez (10) manoreductores reguladores de presión para gases inertes comprimidos en cilindros de alta presión.<text:s/></text:p>
          </table:table-cell>
          <table:table-cell office:value-type="string" table:style-name="ce5">
            <text:p>38420000-5, 39341000-4</text:p>
          </table:table-cell>
          <table:table-cell office:value-type="string" table:style-name="ce2">
            <text:p>CARBUROS METÁLICOS,S.A.</text:p>
          </table:table-cell>
          <table:table-cell office:value-type="string" table:style-name="ce2">
            <text:p>A0801564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367.4" table:style-name="ce12">
            <text:p><text:s/>3.367,40<text:s text:c="3"/></text:p>
          </table:table-cell>
          <table:table-cell office:value-type="float" office:value="3147.1" table:style-name="ce12">
            <text:p><text:s/>3.147,10<text:s text:c="3"/></text:p>
          </table:table-cell>
          <table:table-cell office:value-type="float" office:value="220.30000000000018" table:formula="of:=+[.I29]-[.J29]" table:style-name="ce12">
            <text:p><text:s/>220,3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01T00:00:00" table:style-name="ce6">
            <text:p>01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68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Fungibles varios de laboratorio.</text:p>
          </table:table-cell>
          <table:table-cell office:value-type="string" table:style-name="ce5">
            <text:p>33140000-3<text:s/></text:p>
          </table:table-cell>
          <table:table-cell office:value-type="string" table:style-name="ce9">
            <text:p>AD DIAGNOST</text:p>
          </table:table-cell>
          <table:table-cell office:value-type="string" table:style-name="ce2">
            <text:p>A3536853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055.37" table:style-name="ce12">
            <text:p><text:s/>3.055,37<text:s text:c="3"/></text:p>
          </table:table-cell>
          <table:table-cell office:value-type="float" office:value="2966.38" table:style-name="ce12">
            <text:p><text:s/>2.966,38<text:s text:c="3"/></text:p>
          </table:table-cell>
          <table:table-cell office:value-type="float" office:value="88.989999999999782" table:formula="of:=+[.I30]-[.J30]" table:style-name="ce12">
            <text:p><text:s/>88,99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2T00:00:00" table:style-name="ce10">
            <text:p>12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69</text:p>
          </table:table-cell>
          <table:table-cell office:value-type="string" table:style-name="ce9">
            <text:p>SUMINISTRO</text:p>
          </table:table-cell>
          <table:table-cell office:value-type="string" table:style-name="ce3">
            <text:p>Un (1) NAS para el almacenamiento de datos y ocho (8) discos duros.</text:p>
          </table:table-cell>
          <table:table-cell office:value-type="string" table:style-name="ce5">
            <text:p>30233141-1</text:p>
          </table:table-cell>
          <table:table-cell office:value-type="string" table:style-name="ce2">
            <text:p>SISTEMAS DE DATOS, S.L.</text:p>
          </table:table-cell>
          <table:table-cell office:value-type="string" table:style-name="ce2">
            <text:p>B3805442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310.57" table:style-name="ce12">
            <text:p><text:s/>4.310,57<text:s text:c="3"/></text:p>
          </table:table-cell>
          <table:table-cell office:value-type="float" office:value="4028.57" table:style-name="ce12">
            <text:p><text:s/>4.028,57<text:s text:c="3"/></text:p>
          </table:table-cell>
          <table:table-cell office:value-type="float" office:value="281.99999999999955" table:formula="of:=+[.I31]-[.J31]" table:style-name="ce12">
            <text:p><text:s/>282,0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3T00:00:00" table:style-name="ce10">
            <text:p>13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">
            <text:p>IVC-2023-70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Veinte (20) routers, marca Teltonika modelo router RUT240 LTE (RUT24006E000), para las comunicaciones de las estaciones de monitorización.</text:p>
          </table:table-cell>
          <table:table-cell office:value-type="string" table:style-name="ce5">
            <text:p>32500000-8, 32510000-1</text:p>
          </table:table-cell>
          <table:table-cell office:value-type="string" table:style-name="ce2">
            <text:p>SENETIC, S.A.</text:p>
          </table:table-cell>
          <table:table-cell office:value-type="string" table:style-name="ce2">
            <text:p>PL6342709934</text:p>
          </table:table-cell>
          <table:table-cell office:value-type="string" table:style-name="ce2">
            <text:p>POLAND</text:p>
          </table:table-cell>
          <table:table-cell office:value-type="string" table:style-name="ce2">
            <text:p>PL</text:p>
          </table:table-cell>
          <table:table-cell office:value-type="float" office:value="3183.25" table:style-name="ce12">
            <text:p><text:s/>3.183,25<text:s text:c="3"/></text:p>
          </table:table-cell>
          <table:table-cell office:value-type="float" office:value="2975" table:style-name="ce12">
            <text:p><text:s/>2.975,00<text:s text:c="3"/></text:p>
          </table:table-cell>
          <table:table-cell office:value-type="float" office:value="208.25" table:formula="of:=+[.I32]-[.J32]" table:style-name="ce12">
            <text:p><text:s/>208,25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3T00:00:00" table:style-name="ce10">
            <text:p>13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71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lojamiento en la isla de Tenerife para los estudiantes del 2023 Summer Program.</text:p>
          </table:table-cell>
          <table:table-cell office:value-type="string" table:style-name="ce5">
            <text:p>55110000-4, 55250000-7, 55270000-3<text:s/></text:p>
          </table:table-cell>
          <table:table-cell office:value-type="string" table:style-name="ce2">
            <text:p>HBMA EMPRENDIMIENTOS CANARIOS (TREE HOUSE HOSTEL)</text:p>
          </table:table-cell>
          <table:table-cell office:value-type="string" table:style-name="ce2">
            <text:p>B4276692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280" table:style-name="ce12">
            <text:p><text:s/>14.280,00<text:s text:c="3"/></text:p>
          </table:table-cell>
          <table:table-cell office:value-type="float" office:value="13348.32" table:style-name="ce12">
            <text:p><text:s/>13.348,32<text:s text:c="3"/></text:p>
          </table:table-cell>
          <table:table-cell office:value-type="float" office:value="931.68000000000029" table:formula="of:=+[.I33]-[.J33]" table:style-name="ce12">
            <text:p><text:s/>931,68<text:s text:c="3"/></text:p>
          </table:table-cell>
          <table:table-cell office:value-type="float" office:value="5" table:style-name="ce7">
            <text:p>5,00</text:p>
          </table:table-cell>
          <table:table-cell office:value-type="date" office:date-value="2023-06-14T00:00:00" table:style-name="ce10">
            <text:p>14/06/2023</text:p>
          </table:table-cell>
          <table:table-cell office:value-type="float" office:value="4" table:style-name="ce7">
            <text:p>4,0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">
            <text:p>IVC-2023-72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Cuarenta (40) gorras; cuarenta (40) bolsas de tela y cuarenta (40) camisetas, con su diseño y abocetado, para los estudiantes del Proyecto<text:s/><text:span text:style-name="T2">“2023 Summer Program</text:span>”.</text:p>
          </table:table-cell>
          <table:table-cell office:value-type="string" table:style-name="ce5">
            <text:p>18443340-1, 18936000-9, 18331000-8, 22462000-6<text:s/></text:p>
          </table:table-cell>
          <table:table-cell office:value-type="string" table:style-name="ce2">
            <text:p>Y MANERA, SERVICIOS Y DISEÑO GRÁFICO, S.L.</text:p>
          </table:table-cell>
          <table:table-cell office:value-type="string" table:style-name="ce2">
            <text:p>B386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623.3" table:style-name="ce12">
            <text:p><text:s/>1.623,30<text:s text:c="3"/></text:p>
          </table:table-cell>
          <table:table-cell office:value-type="float" office:value="1517.1" table:style-name="ce12">
            <text:p><text:s/>1.517,10<text:s text:c="3"/></text:p>
          </table:table-cell>
          <table:table-cell office:value-type="float" office:value="106.20000000000005" table:formula="of:=+[.I34]-[.J34]" table:style-name="ce12">
            <text:p><text:s/>106,20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4T00:00:00" table:style-name="ce10">
            <text:p>14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73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Gestión de desplazamientos insulares para estudiantes del Proyecto<text:s/><text:span text:style-name="T2">“2023 Summer Program”</text:span>.</text:p>
          </table:table-cell>
          <table:table-cell office:value-type="string" table:style-name="ce5">
            <text:p>63510000-7<text:s/></text:p>
          </table:table-cell>
          <table:table-cell office:value-type="string" table:style-name="ce2">
            <text:p>VIAJES 5 OCEANOS CANARIAS, S.L.</text:p>
          </table:table-cell>
          <table:table-cell office:value-type="string" table:style-name="ce2">
            <text:p>B3851213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1.72" table:style-name="ce12">
            <text:p><text:s/>251,72<text:s text:c="3"/></text:p>
          </table:table-cell>
          <table:table-cell office:value-type="float" office:value="251.72" table:style-name="ce12">
            <text:p><text:s/>251,72<text:s text:c="3"/></text:p>
          </table:table-cell>
          <table:table-cell office:value-type="float" office:value="0" table:formula="of:=+[.I35]-[.J35]" table:style-name="ce12">
            <text:p><text:s/>-<text:s text:c="5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14T00:00:00" table:style-name="ce10">
            <text:p>14/06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74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Reparación de dron.</text:p>
          </table:table-cell>
          <table:table-cell office:value-type="string" table:style-name="ce5">
            <text:p>50000000-5, 35613000-4<text:s/></text:p>
          </table:table-cell>
          <table:table-cell office:value-type="string" table:style-name="ce2">
            <text:p>DAVID FERNÁNDEZ SEGURA<text:s/></text:p>
          </table:table-cell>
          <table:table-cell office:value-type="string" table:style-name="ce2">
            <text:p>78479681R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88.64999999999998" table:style-name="ce12">
            <text:p><text:s/>288,65<text:s text:c="3"/></text:p>
          </table:table-cell>
          <table:table-cell office:value-type="float" office:value="195" table:style-name="ce12">
            <text:p><text:s/>195,00<text:s text:c="3"/></text:p>
          </table:table-cell>
          <table:table-cell office:value-type="float" office:value="93.649999999999977" table:formula="of:=+[.I36]-[.J36]" table:style-name="ce12">
            <text:p><text:s/>93,65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13T00:00:00" table:style-name="ce6">
            <text:p>13/06/2023</text:p>
          </table:table-cell>
          <table:table-cell office:value-type="float" office:value="0.2" table:style-name="ce7">
            <text:p>0,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75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guro de accidentes para estudiantes del Proyecto<text:s/><text:span text:style-name="T2">“2023 Summer Program”</text:span>.</text:p>
          </table:table-cell>
          <table:table-cell office:value-type="string" table:style-name="ce5">
            <text:p>66512100-3</text:p>
          </table:table-cell>
          <table:table-cell office:value-type="string" table:style-name="ce2">
            <text:p>AXA SEGUROS GENERALES, S.A.</text:p>
          </table:table-cell>
          <table:table-cell office:value-type="string" table:style-name="ce2">
            <text:p>A6091797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4.04" table:style-name="ce12">
            <text:p><text:s/>94,04<text:s text:c="3"/></text:p>
          </table:table-cell>
          <table:table-cell office:value-type="float" office:value="94.04" table:style-name="ce12">
            <text:p><text:s/>94,04<text:s text:c="3"/></text:p>
          </table:table-cell>
          <table:table-cell office:value-type="float" office:value="0" table:formula="of:=+[.I37]-[.J37]" table:style-name="ce12">
            <text:p><text:s/>-<text:s text:c="5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4T00:00:00" table:style-name="ce6">
            <text:p>14/06/2023</text:p>
          </table:table-cell>
          <table:table-cell office:value-type="float" office:value="4" table:style-name="ce7">
            <text:p>4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76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Tubos de poliamida.<text:s/></text:p>
          </table:table-cell>
          <table:table-cell office:value-type="string" table:style-name="ce5">
            <text:p>44160000-9, 44165200-6, 44165000-4<text:s text:c="4"/></text:p>
          </table:table-cell>
          <table:table-cell office:value-type="string" table:style-name="ce2">
            <text:p>MANUEL OLIVERA RODRIGUEZ, S.L.</text:p>
          </table:table-cell>
          <table:table-cell office:value-type="string" table:style-name="ce2">
            <text:p>B3829901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83.97" table:style-name="ce12">
            <text:p><text:s/>183,97<text:s text:c="3"/></text:p>
          </table:table-cell>
          <table:table-cell office:value-type="float" office:value="171.93" table:style-name="ce12">
            <text:p><text:s/>171,93<text:s text:c="3"/></text:p>
          </table:table-cell>
          <table:table-cell office:value-type="float" office:value="12.039999999999992" table:formula="of:=+[.I38]-[.J38]" table:style-name="ce12">
            <text:p><text:s/>12,04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13T00:00:00" table:style-name="ce10">
            <text:p>13/06/2023</text:p>
          </table:table-cell>
          <table:table-cell office:value-type="float" office:value="0.25" table:style-name="ce7">
            <text:p>0,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77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Reparación de dos (2) bombas de vacío secas tipo “scroll”.<text:s/></text:p>
          </table:table-cell>
          <table:table-cell office:value-type="string" table:style-name="ce5">
            <text:p>50511000-0<text:s/></text:p>
          </table:table-cell>
          <table:table-cell office:value-type="string" table:style-name="ce2">
            <text:p>IBVC VACUUM, S.L.</text:p>
          </table:table-cell>
          <table:table-cell office:value-type="string" table:style-name="ce2">
            <text:p>B8583519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651.32" table:style-name="ce12">
            <text:p><text:s/>2.651,32<text:s text:c="3"/></text:p>
          </table:table-cell>
          <table:table-cell office:value-type="float" office:value="2651.32" table:style-name="ce12">
            <text:p><text:s/>2.651,32<text:s text:c="3"/></text:p>
          </table:table-cell>
          <table:table-cell office:value-type="float" office:value="0" table:formula="of:=+[.I39]-[.J39]" table:style-name="ce12">
            <text:p><text:s/>-<text:s text:c="5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78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Reparación de dos (2) bombas de vacío secas tipo “scroll”.<text:s/>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78.37" table:style-name="ce12">
            <text:p><text:s/>1.378,37<text:s text:c="3"/></text:p>
          </table:table-cell>
          <table:table-cell office:value-type="float" office:value="1288.2" table:style-name="ce12">
            <text:p><text:s/>1.288,20<text:s text:c="3"/></text:p>
          </table:table-cell>
          <table:table-cell office:value-type="float" office:value="90.169999999999845" table:formula="of:=+[.I40]-[.J40]" table:style-name="ce12">
            <text:p><text:s/>90,17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3T00:00:00" table:style-name="ce6">
            <text:p>23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2">
            <text:p>IVC-2023-79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Transporte de alargaderas desde Madrid hasta Tenerife.</text:p>
          </table:table-cell>
          <table:table-cell office:value-type="string" table:style-name="ce5">
            <text:p>60161000-4<text:s/></text:p>
          </table:table-cell>
          <table:table-cell office:value-type="string" table:style-name="ce2">
            <text:p>YAIMIMAR, S.L.</text:p>
          </table:table-cell>
          <table:table-cell office:value-type="string" table:style-name="ce2">
            <text:p>B7655121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83.54" table:style-name="ce12">
            <text:p><text:s/>83,54<text:s text:c="3"/></text:p>
          </table:table-cell>
          <table:table-cell office:value-type="float" office:value="80.180000000000007" table:style-name="ce12">
            <text:p><text:s/>80,18<text:s text:c="3"/></text:p>
          </table:table-cell>
          <table:table-cell office:value-type="float" office:value="3.3599999999999994" table:formula="of:=+[.I41]-[.J41]" table:style-name="ce12">
            <text:p><text:s/>3,36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0.1" table:style-name="ce7">
            <text:p>0,1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80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Tres (3) placas base para equipos portátiles de CO2.</text:p>
          </table:table-cell>
          <table:table-cell office:value-type="string" table:style-name="ce5">
            <text:p>30237140-2<text:s/></text:p>
          </table:table-cell>
          <table:table-cell office:value-type="string" table:style-name="ce2">
            <text:p>WEST SYSTEM</text:p>
          </table:table-cell>
          <table:table-cell office:value-type="float" office:value="1071300501" table:style-name="ce2">
            <text:p>1071300501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T</text:p>
          </table:table-cell>
          <table:table-cell office:value-type="float" office:value="7832.4" table:style-name="ce12">
            <text:p><text:s/>7.832,40<text:s text:c="3"/></text:p>
          </table:table-cell>
          <table:table-cell office:value-type="float" office:value="7320" table:style-name="ce12">
            <text:p><text:s/>7.320,00<text:s text:c="3"/></text:p>
          </table:table-cell>
          <table:table-cell office:value-type="float" office:value="512.39999999999964" table:formula="of:=+[.I42]-[.J42]" table:style-name="ce12">
            <text:p><text:s/>512,4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1T00:00:00" table:style-name="ce6">
            <text:p>21/06/2023</text:p>
          </table:table-cell>
          <table:table-cell office:value-type="float" office:value="5.5" table:style-name="ce7">
            <text:p>5,5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2">
            <text:p>IVC-2023-81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Licencia para uso de software de conexión con escritorio remoto, imprescindible para el manejo de estaciones en modo continuo y el acceso a los datos en tiempo real.</text:p>
          </table:table-cell>
          <table:table-cell office:value-type="string" table:style-name="ce5">
            <text:p>48218000-9, 48213000-4<text:s/></text:p>
          </table:table-cell>
          <table:table-cell office:value-type="string" table:style-name="ce2">
            <text:p>TEAM VIEWER GERMANY GMBH</text:p>
          </table:table-cell>
          <table:table-cell office:value-type="float" office:value="245838579" table:style-name="ce2">
            <text:p>245838579</text:p>
          </table:table-cell>
          <table:table-cell office:value-type="string" table:style-name="ce2">
            <text:p>ALEMANIA</text:p>
          </table:table-cell>
          <table:table-cell office:value-type="string" table:style-name="ce2">
            <text:p>DE</text:p>
          </table:table-cell>
          <table:table-cell office:value-type="float" office:value="2923.67" table:style-name="ce12">
            <text:p><text:s/>2.923,67<text:s text:c="3"/></text:p>
          </table:table-cell>
          <table:table-cell office:value-type="float" office:value="2732.4" table:style-name="ce12">
            <text:p><text:s/>2.732,40<text:s text:c="3"/></text:p>
          </table:table-cell>
          <table:table-cell office:value-type="float" office:value="191.26999999999998" table:formula="of:=+[.I43]-[.J43]" table:style-name="ce12">
            <text:p><text:s/>191,27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7.0000000000000007E-2" table:style-name="ce7">
            <text:p>0,0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82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lojamiento en la isla de La Palma.</text:p>
          </table:table-cell>
          <table:table-cell office:value-type="string" table:style-name="ce5">
            <text:p>55250000-7, 55270000-3<text:s/></text:p>
          </table:table-cell>
          <table:table-cell office:value-type="string" table:style-name="ce2">
            <text:p>RETAMAR 2, S.L.</text:p>
          </table:table-cell>
          <table:table-cell office:value-type="string" table:style-name="ce2">
            <text:p>B3821619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922" table:style-name="ce12">
            <text:p><text:s/>4.922,00<text:s text:c="3"/></text:p>
          </table:table-cell>
          <table:table-cell office:value-type="float" office:value="4600" table:style-name="ce12">
            <text:p><text:s/>4.600,00<text:s text:c="3"/></text:p>
          </table:table-cell>
          <table:table-cell office:value-type="float" office:value="322" table:formula="of:=+[.I44]-[.J44]" table:style-name="ce12">
            <text:p><text:s/>322,0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3" table:style-name="ce7">
            <text:p>3,0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">
            <text:p>IVC-2023-83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Cuatro (4) válvulas de solenoide.<text:s/></text:p>
          </table:table-cell>
          <table:table-cell office:value-type="string" table:style-name="ce5">
            <text:p>31711430-6<text:s text:c="4"/></text:p>
          </table:table-cell>
          <table:table-cell office:value-type="string" table:style-name="ce2">
            <text:p>MANUEL OLIVERA RODRIGUEZ, S.L.</text:p>
          </table:table-cell>
          <table:table-cell office:value-type="string" table:style-name="ce2">
            <text:p>B3829901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4.87" table:style-name="ce12">
            <text:p><text:s/>254,87<text:s text:c="3"/></text:p>
          </table:table-cell>
          <table:table-cell office:value-type="float" office:value="238.2" table:style-name="ce12">
            <text:p><text:s/>238,20<text:s text:c="3"/></text:p>
          </table:table-cell>
          <table:table-cell office:value-type="float" office:value="16.670000000000016" table:formula="of:=+[.I45]-[.J45]" table:style-name="ce12">
            <text:p><text:s/>16,67<text:s text:c="3"/></text:p>
          </table:table-cell>
          <table:table-cell office:value-type="float" office:value="3" table:style-name="ce7">
            <text:p>3,00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0.25" table:style-name="ce7">
            <text:p>0,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84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lojamiento extra en la isla de La Palma para el mes de julio.</text:p>
          </table:table-cell>
          <table:table-cell office:value-type="string" table:style-name="ce5">
            <text:p>55250000-7, 55270000-3<text:s/></text:p>
          </table:table-cell>
          <table:table-cell office:value-type="string" table:style-name="ce2">
            <text:p>MARIA NIEVES HERNANDEZ GONZALEZ</text:p>
          </table:table-cell>
          <table:table-cell office:value-type="string" table:style-name="ce2">
            <text:p>42161378D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30.5" table:style-name="ce12">
            <text:p><text:s/>1.230,50<text:s text:c="3"/></text:p>
          </table:table-cell>
          <table:table-cell office:value-type="float" office:value="1150" table:style-name="ce12">
            <text:p><text:s/>1.150,00<text:s text:c="3"/></text:p>
          </table:table-cell>
          <table:table-cell office:value-type="float" office:value="80.5" table:formula="of:=+[.I46]-[.J46]" table:style-name="ce12">
            <text:p><text:s/>80,5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">
            <text:p>IVC-2023-85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Dos (2) filamentos y una (1) junta de oro para IRMS.</text:p>
          </table:table-cell>
          <table:table-cell office:value-type="string" table:style-name="ce5">
            <text:p>31500000-1, 44163241-1<text:s/></text:p>
          </table:table-cell>
          <table:table-cell office:value-type="string" table:style-name="ce2">
            <text:p>THERMO FISHER SCIENTIFIC, S.L.U.</text:p>
          </table:table-cell>
          <table:table-cell office:value-type="string" table:style-name="ce2">
            <text:p>B2895417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640.76" table:style-name="ce12">
            <text:p><text:s/>2.640,76<text:s text:c="3"/></text:p>
          </table:table-cell>
          <table:table-cell office:value-type="float" office:value="2468" table:style-name="ce12">
            <text:p><text:s/>2.468,00<text:s text:c="3"/></text:p>
          </table:table-cell>
          <table:table-cell office:value-type="float" office:value="172.76000000000022" table:formula="of:=+[.I47]-[.J47]" table:style-name="ce12">
            <text:p><text:s/>172,76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1" table:style-name="ce7">
            <text:p>1,0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">
            <text:p>IVC-2023-86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l vehículo Renault Kangoo con matrícula 5155KGM: Montaje de los dos neumáticos delanteros y contrapesado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7.86" table:style-name="ce12">
            <text:p><text:s/>207,86<text:s text:c="3"/></text:p>
          </table:table-cell>
          <table:table-cell office:value-type="float" office:value="194.26" table:style-name="ce12">
            <text:p><text:s/>194,26<text:s text:c="3"/></text:p>
          </table:table-cell>
          <table:table-cell office:value-type="float" office:value="13.600000000000023" table:formula="of:=+[.I48]-[.J48]" table:style-name="ce12">
            <text:p><text:s/>13,60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2">
            <text:p>IVC-2023-87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antenimiento del vehículo Ford Ranger con matrícula 9175KJR: Montaje de los dos neumáticos delanteros y contrapesado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41.48" table:style-name="ce12">
            <text:p><text:s/>341,48<text:s text:c="3"/></text:p>
          </table:table-cell>
          <table:table-cell office:value-type="float" office:value="319.14" table:style-name="ce12">
            <text:p><text:s/>319,14<text:s text:c="3"/></text:p>
          </table:table-cell>
          <table:table-cell office:value-type="float" office:value="22.340000000000032" table:formula="of:=+[.I49]-[.J49]" table:style-name="ce12">
            <text:p><text:s/>22,34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">
            <text:p>IVC-2023-88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Importación de once (11) equipos de radón enviados a fábrica para su reparación.</text:p>
          </table:table-cell>
          <table:table-cell office:value-type="string" table:style-name="ce2">
            <text:p>79571000-7<text:s/></text:p>
          </table:table-cell>
          <table:table-cell office:value-type="string" table:style-name="ce2">
            <text:p>DHL EXPRESS SPAIN, S.L.U.</text:p>
          </table:table-cell>
          <table:table-cell office:value-type="string" table:style-name="ce2">
            <text:p>B2086128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46.99" table:style-name="ce12">
            <text:p><text:s/>1.346,99<text:s text:c="3"/></text:p>
          </table:table-cell>
          <table:table-cell office:value-type="float" office:value="1339.67" table:style-name="ce12">
            <text:p><text:s/>1.339,67<text:s text:c="3"/></text:p>
          </table:table-cell>
          <table:table-cell office:value-type="float" office:value="7.3199999999999363" table:formula="of:=+[.I50]-[.J50]" table:style-name="ce12">
            <text:p><text:s/>7,32<text:s text:c="3"/></text:p>
          </table:table-cell>
          <table:table-cell office:value-type="float" office:value="1" table:style-name="ce7">
            <text:p>1,00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0.5" table:style-name="ce7">
            <text:p>0,50</text:p>
          </table:table-cell>
          <table:table-cell table:number-columns-repeated="16370" table:style-name="ce2"/>
        </table:table-row>
        <table:table-row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7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number-rows-repeated="5"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style-name="ro4">
          <table:table-cell table:style-name="ce8"/>
          <table:table-cell table:style-name="ce2"/>
          <table:table-cell table:number-columns-repeated="2" table:style-name="ce5"/>
          <table:table-cell table:number-columns-repeated="4" table:style-name="ce2"/>
          <table:table-cell table:number-columns-repeated="3" table:style-name="ce12"/>
          <table:table-cell table:number-columns-repeated="2" table:style-name="ce2"/>
          <table:table-cell table:style-name="ce7"/>
          <table:table-cell table:style-name="ce4"/>
          <table:table-cell table:number-columns-repeated="16369"/>
        </table:table-row>
        <table:table-row table:number-rows-repeated="5"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style-name="ce7"/>
          <table:table-cell table:style-name="ce4"/>
          <table:table-cell table:number-columns-repeated="16369"/>
        </table:table-row>
        <table:table-row table:number-rows-repeated="3" table:style-name="ro4">
          <table:table-cell/>
          <table:table-cell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8"/>
          <table:table-cell table:number-columns-repeated="2" table:style-name="ce3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9"/>
          <table:table-cell table:number-columns-repeated="3" table:style-name="ce2"/>
          <table:table-cell table:number-columns-repeated="3" table:style-name="ce12"/>
          <table:table-cell table:style-name="ce2"/>
          <table:table-cell table:style-name="ce10"/>
          <table:table-cell table:number-columns-repeated="16371"/>
        </table:table-row>
        <table:table-row table:number-rows-repeated="1048507" table:style-name="ro4">
          <table:table-cell table:number-columns-repeated="16384"/>
        </table:table-row>
        <table:named-expressions>
          <table:named-expression table:name="_Hlk104569064" table:expression="of:=[SEGUNDO_TRIMESTRE_IVC.#REF!]" table:base-cell-address="SEGUNDO_TRIMESTRE_IVC.$A$1"/>
          <table:named-range table:name="_Hlk124421447" table:cell-range-address="SEGUNDO_TRIMESTRE_IVC.$C$8" table:base-cell-address="SEGUNDO_TRIMESTRE_IVC.$A$1"/>
          <table:named-expression table:name="_Hlk82342269" table:expression="of:=[SEGUNDO_TRIMESTRE_IVC.#REF!]" table:base-cell-address="SEGUNDO_TRIMESTRE_IVC.$A$1"/>
          <table:named-range table:name="_Hlk83376282" table:cell-range-address="SEGUNDO_TRIMESTRE_IVC.$C$60" table:base-cell-address="SEGUNDO_TRIMESTRE_IVC.$A$1"/>
          <table:named-expression table:name="_Hlk94196835" table:expression="of:=[SEGUNDO_TRIMESTRE_IVC.#REF!]" table:base-cell-address="SEGUNDO_TRIMESTRE_IVC.$A$1"/>
        </table:named-expressions>
      </table:table>
      <table:table table:name="I+D+i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9" table:number-columns-repeated="16373" table:default-cell-style-name="ce2"/>
        <table:table-row table:style-name="ro7">
          <table:table-cell office:value-type="string" table:style-name="ce13">
            <text:p>Nº EXPEDIENTE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16">
            <text:p>PRECIO CON IMPUESTOS</text:p>
          </table:table-cell>
          <table:table-cell office:value-type="string" table:style-name="ce17">
            <text:p>PRECIO SIN IMPUESTOS</text:p>
          </table:table-cell>
          <table:table-cell office:value-type="string" table:style-name="ce13">
            <text:p>IMPUESTOS</text:p>
          </table:table-cell>
          <table:table-cell office:value-type="string" table:style-name="ce13">
            <text:p>Nº DE OFERTAS RECIBIDAS</text:p>
          </table:table-cell>
          <table:table-cell office:value-type="string" table:style-name="ce13">
            <text:p>FECHA APROBACIÓN DEL GASTO</text:p>
          </table:table-cell>
          <table:table-cell office:value-type="string" table:style-name="ce13">
            <text:p>PLAZO EJECUCIÓN (MESES)</text:p>
          </table:table-cell>
          <table:table-cell office:value-type="string" table:style-name="ce13">
            <text:p>PRECIO SELECCIONADO CON IMPUESTOS</text:p>
          </table:table-cell>
          <table:table-cell office:value-type="string" table:style-name="ce13">
            <text:p>PRECIO SELECCIONADO SIN IMPUESTOS</text:p>
          </table:table-cell>
          <table:table-cell table:number-columns-repeated="16368"/>
        </table:table-row>
        <table:table-row table:style-name="ro9">
          <table:table-cell office:value-type="string" table:style-name="ce2">
            <text:p>IVC-VV-2023-03</text:p>
          </table:table-cell>
          <table:table-cell office:value-type="string" table:style-name="ce2">
            <text:p>SUMINISTRO</text:p>
          </table:table-cell>
          <table:table-cell office:value-type="string" table:style-name="ce1">
            <text:p>Módulos para microcromatógrafos de gases.</text:p>
          </table:table-cell>
          <table:table-cell office:value-type="string" table:style-name="ce5">
            <text:p>31731100-0, 38432200-4, 38432210-7<text:s/></text:p>
          </table:table-cell>
          <table:table-cell office:value-type="string" table:style-name="ce2">
            <text:p>INGENIERIA ANALÍTICA</text:p>
          </table:table-cell>
          <table:table-cell office:value-type="string" table:style-name="ce2">
            <text:p>B2533154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0205.46" table:style-name="ce12">
            <text:p><text:s/>20.205,46<text:s text:c="3"/></text:p>
          </table:table-cell>
          <table:table-cell office:value-type="float" office:value="18883.61" table:style-name="ce12">
            <text:p><text:s/>18.883,61<text:s text:c="3"/></text:p>
          </table:table-cell>
          <table:table-cell office:value-type="float" office:value="1321.8499999999985" table:formula="of:=+[.I2]-[.J2]" table:style-name="ce12">
            <text:p><text:s/>1.321,85<text:s text:c="3"/></text:p>
          </table:table-cell>
          <table:table-cell office:value-type="date" office:date-value="1900-01-03T00:00:00" table:style-name="ce10">
            <text:p>03/01/1900</text:p>
          </table:table-cell>
          <table:table-cell office:value-type="date" office:date-value="2023-06-27T00:00:00" table:style-name="ce6">
            <text:p>27/06/2023</text:p>
          </table:table-cell>
          <table:table-cell office:value-type="float" office:value="1" table:style-name="ce2">
            <text:p>1</text:p>
          </table:table-cell>
          <table:table-cell office:value-type="float" office:value="20205.46" table:style-name="ce12">
            <text:p><text:s/>20.205,46<text:s text:c="3"/></text:p>
          </table:table-cell>
          <table:table-cell office:value-type="float" office:value="18883.61" table:style-name="ce12">
            <text:p><text:s/>18.883,61<text:s text:c="3"/></text:p>
          </table:table-cell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2" table:style-name="ce12"/>
          <table:table-cell table:style-name="ce18"/>
          <table:table-cell table:style-name="ce2"/>
          <table:table-cell table:style-name="ce6"/>
          <table:table-cell table:style-name="ce2"/>
          <table:table-cell table:number-columns-repeated="2" table:style-name="ce12"/>
          <table:table-cell table:number-columns-repeated="16368"/>
        </table:table-row>
        <table:table-row table:style-name="ro4">
          <table:table-cell table:number-columns-repeated="3" table:style-name="ce2"/>
          <table:table-cell table:style-name="ce3"/>
          <table:table-cell table:number-columns-repeated="5" table:style-name="ce2"/>
          <table:table-cell table:style-name="ce12"/>
          <table:table-cell table:style-name="ce2"/>
          <table:table-cell table:style-name="ce10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style-name="ce5"/>
          <table:table-cell table:number-columns-repeated="4" table:style-name="ce2"/>
          <table:table-cell table:style-name="ce12"/>
          <table:table-cell table:style-name="ce5"/>
          <table:table-cell table:style-name="ce6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style-name="ce5"/>
          <table:table-cell table:number-columns-repeated="3" table:style-name="ce2"/>
          <table:table-cell table:number-columns-repeated="2" table:style-name="ce11"/>
          <table:table-cell table:style-name="ce5"/>
          <table:table-cell table:style-name="ce6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number-columns-repeated="4" table:style-name="ce2"/>
          <table:table-cell table:style-name="ce11"/>
          <table:table-cell table:style-name="ce12"/>
          <table:table-cell table:style-name="ce2"/>
          <table:table-cell table:style-name="ce6"/>
          <table:table-cell table:number-columns-repeated="16372" table:style-name="ce2"/>
        </table:table-row>
        <table:table-row table:style-name="ro10"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2" table:style-name="ce12"/>
          <table:table-cell table:style-name="ce2"/>
          <table:table-cell table:style-name="ce6"/>
          <table:table-cell table:number-columns-repeated="16372" table:style-name="ce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_Hlk113005176" table:cell-range-address="I+D+i.$C$3" table:base-cell-address="I+D+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2:37Z</dc:date>
  </office:meta>
</office:document-meta>
</file>