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Hoja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Normal_Hoja1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"/>
    <style:style style:name="ce9" style:family="table-cell" style:parent-style-name="Normal_2022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Millares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UENT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01/01/24-30/06/24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21" table:style-name="ce1">
            <text:p>621</text:p>
          </table:table-cell>
          <table:table-cell office:value-type="string" table:style-name="ce5">
            <text:p>Arrendamientos</text:p>
          </table:table-cell>
          <table:table-cell office:value-type="float" office:value="33091.199999999997" table:style-name="ce10">
            <text:p><text:s/>33.091,20<text:s text:c="3"/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2023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UENT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01/01/23-30/06/23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621" table:style-name="ce4">
            <text:p>621</text:p>
          </table:table-cell>
          <table:table-cell office:value-type="string" table:style-name="ce5">
            <text:p>Arrendamientos</text:p>
          </table:table-cell>
          <table:table-cell office:value-type="float" office:value="40991.19" table:style-name="ce8">
            <text:p>40.991,19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2022" table:style-name="ta3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UENTA</text:p>
          </table:table-cell>
          <table:table-cell office:value-type="string" table:style-name="ce2">
            <text:p>CONCEPTO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1" table:style-name="ce4">
            <text:p>621</text:p>
          </table:table-cell>
          <table:table-cell office:value-type="string" table:style-name="ce5">
            <text:p>Arrendamientos</text:p>
          </table:table-cell>
          <table:table-cell office:value-type="float" office:value="77804.34" table:style-name="ce9">
            <text:p>77.804,34</text:p>
          </table:table-cell>
          <table:table-cell office:value-type="float" office:value="73429.2" table:style-name="ce8">
            <text:p>73.429,20</text:p>
          </table:table-cell>
          <table:table-cell office:value-type="float" office:value="38440.449999999997" table:style-name="ce8">
            <text:p>38.440,45</text:p>
          </table:table-cell>
          <table:table-cell office:value-type="float" office:value="33146.28" table:style-name="ce8">
            <text:p>33.146,28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2021" table:style-name="ta3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UENTA</text:p>
          </table:table-cell>
          <table:table-cell office:value-type="string" table:style-name="ce1">
            <text:p>CONCEPTO</text:p>
          </table:table-cell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1" table:style-name="ce1">
            <text:p>621</text:p>
          </table:table-cell>
          <table:table-cell office:value-type="string" table:style-name="ce1">
            <text:p>Arrendamientos</text:p>
          </table:table-cell>
          <table:table-cell office:value-type="float" office:value="73429.2" table:style-name="ce8">
            <text:p>73.429,20</text:p>
          </table:table-cell>
          <table:table-cell office:value-type="float" office:value="38440.449999999997" table:style-name="ce8">
            <text:p>38.440,45</text:p>
          </table:table-cell>
          <table:table-cell office:value-type="float" office:value="33146.28" table:style-name="ce8">
            <text:p>33.146,28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2019-2020" table:style-name="ta4">
        <table:table-column table:style-name="co1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CUENTA</text:p>
          </table:table-cell>
          <table:table-cell office:value-type="string" table:style-name="ce2">
            <text:p>CONCEPT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621" table:style-name="ce4">
            <text:p>621</text:p>
          </table:table-cell>
          <table:table-cell office:value-type="string" table:style-name="ce5">
            <text:p>Arrendamientos</text:p>
          </table:table-cell>
          <table:table-cell office:value-type="float" office:value="38440.449999999997" table:style-name="ce6">
            <text:p>38.440,45</text:p>
          </table:table-cell>
          <table:table-cell office:value-type="float" office:value="33146.28" table:style-name="ce7">
            <text:p>33.146,28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7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22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.</meta:initial-creator>
    <dc:creator>Maite Delamo del Castillo</dc:creator>
    <meta:creation-date>2021-07-21T13:00:08Z</meta:creation-date>
    <dc:date>2025-07-07T10:56:21Z</dc:date>
  </office:meta>
</office:document-meta>
</file>