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ideograph-alpha" fo:line-height="97%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ee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fff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fff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fff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10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01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10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04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0066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10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07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fc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10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6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bfbfb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92d05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11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16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99ff33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11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19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cc99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9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7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ffff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draw:frame draw:z-index="251660288" draw:id="id0" draw:style-name="a0" draw:name="Text Box 2" text:anchor-type="paragraph" svg:x="1.19931in" svg:y="6.64529in" svg:width="8.29583in" svg:height="1.53611in" style:rel-width="scale" style:rel-height="scale"><draw:text-box><text:p text:style-name="P2"><text:span text:style-name="T3">Cada una de las 4 Áreas</text:span><text:s/>(celdas coloreadas en amarillo)<text:s/><text:span text:style-name="T4">están compuestas por Unidades Funcionales <text:s/>(U.F.) o Departamentos</text:span></text:p></draw:text-box><svg:title/><svg:desc/></draw:frame><draw:g draw:z-index="251658240" draw:name="Diagram 5" draw:id="id60" draw:style-name="a120" text:anchor-type="paragraph"><svg:title/><svg:desc/><draw:custom-shape svg:x="5.36771in" svg:y="0.39684in" svg:width="0.12676in" svg:height="1.80946in" draw:id="id1" draw:style-name="a1"><svg:title/><svg:desc/><draw:enhanced-geometry draw:type="non-primitive" svg:viewBox="0 0 115912 1654574" draw:enhanced-path="M 0 0 L 0 1654574 115912 1654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12"/><draw:equation draw:name="f7" draw:formula="?f4 / 1654574"/><draw:equation draw:name="f8" draw:formula="0 / ?f6"/><draw:equation draw:name="f9" draw:formula="115912 / ?f6"/><draw:equation draw:name="f10" draw:formula="0 / ?f7"/><draw:equation draw:name="f11" draw:formula="1654574 / ?f7"/></draw:enhanced-geometry></draw:custom-shape><draw:custom-shape svg:x="5.24094in" svg:y="0.39684in" svg:width="0.12676in" svg:height="1.80946in" draw:id="id2" draw:style-name="a2"><svg:title/><svg:desc/><draw:enhanced-geometry draw:type="non-primitive" svg:viewBox="0 0 115912 1654574" draw:enhanced-path="M 115912 0 L 115912 1654574 0 1654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12"/><draw:equation draw:name="f7" draw:formula="?f4 / 1654574"/><draw:equation draw:name="f8" draw:formula="0 / ?f6"/><draw:equation draw:name="f9" draw:formula="115912 / ?f6"/><draw:equation draw:name="f10" draw:formula="0 / ?f7"/><draw:equation draw:name="f11" draw:formula="1654574 / ?f7"/></draw:enhanced-geometry></draw:custom-shape><draw:custom-shape svg:x="5.36771in" svg:y="0.39684in" svg:width="0.12676in" svg:height="1.18591in" draw:id="id3" draw:style-name="a3"><svg:title/><svg:desc/><draw:enhanced-geometry draw:type="non-primitive" svg:viewBox="0 0 115912 1084398" draw:enhanced-path="M 0 0 L 0 1084398 115912 10843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12"/><draw:equation draw:name="f7" draw:formula="?f4 / 1084398"/><draw:equation draw:name="f8" draw:formula="0 / ?f6"/><draw:equation draw:name="f9" draw:formula="115912 / ?f6"/><draw:equation draw:name="f10" draw:formula="0 / ?f7"/><draw:equation draw:name="f11" draw:formula="1084398 / ?f7"/></draw:enhanced-geometry></draw:custom-shape><draw:custom-shape svg:x="5.24094in" svg:y="0.39684in" svg:width="0.12676in" svg:height="1.18591in" draw:id="id4" draw:style-name="a4"><svg:title/><svg:desc/><draw:enhanced-geometry draw:type="non-primitive" svg:viewBox="0 0 115912 1084398" draw:enhanced-path="M 115912 0 L 115912 1084398 0 10843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12"/><draw:equation draw:name="f7" draw:formula="?f4 / 1084398"/><draw:equation draw:name="f8" draw:formula="0 / ?f6"/><draw:equation draw:name="f9" draw:formula="115912 / ?f6"/><draw:equation draw:name="f10" draw:formula="0 / ?f7"/><draw:equation draw:name="f11" draw:formula="1084398 / ?f7"/></draw:enhanced-geometry></draw:custom-shape><draw:custom-shape svg:x="5.36771in" svg:y="0.39684in" svg:width="0.12676in" svg:height="0.55535in" draw:id="id5" draw:style-name="a5"><svg:title/><svg:desc/><draw:enhanced-geometry draw:type="non-primitive" svg:viewBox="0 0 115912 507809" draw:enhanced-path="M 0 0 L 0 507809 115912 5078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12"/><draw:equation draw:name="f7" draw:formula="?f4 / 507809"/><draw:equation draw:name="f8" draw:formula="0 / ?f6"/><draw:equation draw:name="f9" draw:formula="115912 / ?f6"/><draw:equation draw:name="f10" draw:formula="0 / ?f7"/><draw:equation draw:name="f11" draw:formula="507809 / ?f7"/></draw:enhanced-geometry></draw:custom-shape><draw:custom-shape svg:x="5.24094in" svg:y="0.39684in" svg:width="0.12676in" svg:height="0.55535in" draw:id="id6" draw:style-name="a6"><svg:title/><svg:desc/><draw:enhanced-geometry draw:type="non-primitive" svg:viewBox="0 0 115912 507809" draw:enhanced-path="M 115912 0 L 115912 507809 0 5078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12"/><draw:equation draw:name="f7" draw:formula="?f4 / 507809"/><draw:equation draw:name="f8" draw:formula="0 / ?f6"/><draw:equation draw:name="f9" draw:formula="115912 / ?f6"/><draw:equation draw:name="f10" draw:formula="0 / ?f7"/><draw:equation draw:name="f11" draw:formula="507809 / ?f7"/></draw:enhanced-geometry></draw:custom-shape><draw:custom-shape svg:x="9.86626in" svg:y="3.2926in" svg:width="0.23402in" svg:height="1.72083in" draw:id="id7" draw:style-name="a7"><svg:title/><svg:desc/><draw:enhanced-geometry draw:type="non-primitive" svg:viewBox="0 0 213986 1573523" draw:enhanced-path="M 213986 0 L 213986 1573523 0 15735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86"/><draw:equation draw:name="f7" draw:formula="?f4 / 1573523"/><draw:equation draw:name="f8" draw:formula="0 / ?f6"/><draw:equation draw:name="f9" draw:formula="213986 / ?f6"/><draw:equation draw:name="f10" draw:formula="0 / ?f7"/><draw:equation draw:name="f11" draw:formula="1573523 / ?f7"/></draw:enhanced-geometry></draw:custom-shape><draw:custom-shape svg:x="9.86626in" svg:y="3.2926in" svg:width="0.23402in" svg:height="1.24194in" draw:id="id8" draw:style-name="a8"><svg:title/><svg:desc/><draw:enhanced-geometry draw:type="non-primitive" svg:viewBox="0 0 213986 1135626" draw:enhanced-path="M 213986 0 L 213986 1135626 0 11356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86"/><draw:equation draw:name="f7" draw:formula="?f4 / 1135626"/><draw:equation draw:name="f8" draw:formula="0 / ?f6"/><draw:equation draw:name="f9" draw:formula="213986 / ?f6"/><draw:equation draw:name="f10" draw:formula="0 / ?f7"/><draw:equation draw:name="f11" draw:formula="1135626 / ?f7"/></draw:enhanced-geometry></draw:custom-shape><draw:custom-shape svg:x="9.86626in" svg:y="3.2926in" svg:width="0.23402in" svg:height="0.76303in" draw:id="id9" draw:style-name="a9"><svg:title/><svg:desc/><draw:enhanced-geometry draw:type="non-primitive" svg:viewBox="0 0 213986 697718" draw:enhanced-path="M 213986 0 L 213986 697718 0 6977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86"/><draw:equation draw:name="f7" draw:formula="?f4 / 697718"/><draw:equation draw:name="f8" draw:formula="0 / ?f6"/><draw:equation draw:name="f9" draw:formula="213986 / ?f6"/><draw:equation draw:name="f10" draw:formula="0 / ?f7"/><draw:equation draw:name="f11" draw:formula="697718 / ?f7"/></draw:enhanced-geometry></draw:custom-shape><draw:custom-shape svg:x="9.86626in" svg:y="3.2926in" svg:width="0.23402in" svg:height="0.28414in" draw:id="id10" draw:style-name="a10"><svg:title/><svg:desc/><draw:enhanced-geometry draw:type="non-primitive" svg:viewBox="0 0 213986 259821" draw:enhanced-path="M 213986 0 L 213986 259821 0 2598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86"/><draw:equation draw:name="f7" draw:formula="?f4 / 259821"/><draw:equation draw:name="f8" draw:formula="0 / ?f6"/><draw:equation draw:name="f9" draw:formula="213986 / ?f6"/><draw:equation draw:name="f10" draw:formula="0 / ?f7"/><draw:equation draw:name="f11" draw:formula="259821 / ?f7"/></draw:enhanced-geometry></draw:custom-shape><draw:custom-shape svg:x="5.36771in" svg:y="0.39684in" svg:width="4.14342in" svg:height="2.4048in" draw:id="id11" draw:style-name="a11"><svg:title/><svg:desc/><draw:enhanced-geometry draw:type="non-primitive" svg:viewBox="0 0 3788741 2198951" draw:enhanced-path="M 0 0 L 0 2083038 3788741 2083038 3788741 21989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8741"/><draw:equation draw:name="f7" draw:formula="?f4 / 2198951"/><draw:equation draw:name="f8" draw:formula="0 / ?f6"/><draw:equation draw:name="f9" draw:formula="3788741 / ?f6"/><draw:equation draw:name="f10" draw:formula="0 / ?f7"/><draw:equation draw:name="f11" draw:formula="2198951 / ?f7"/></draw:enhanced-geometry></draw:custom-shape><draw:custom-shape svg:x="7.1704in" svg:y="3.2948in" svg:width="0.17772in" svg:height="1.71862in" draw:id="id12" draw:style-name="a12"><svg:title/><svg:desc/><draw:enhanced-geometry draw:type="non-primitive" svg:viewBox="0 0 162509 1571509" draw:enhanced-path="M 162509 0 L 162509 1571509 0 15715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09"/><draw:equation draw:name="f7" draw:formula="?f4 / 1571509"/><draw:equation draw:name="f8" draw:formula="0 / ?f6"/><draw:equation draw:name="f9" draw:formula="162509 / ?f6"/><draw:equation draw:name="f10" draw:formula="0 / ?f7"/><draw:equation draw:name="f11" draw:formula="1571509 / ?f7"/></draw:enhanced-geometry></draw:custom-shape><draw:custom-shape svg:x="7.1704in" svg:y="3.2948in" svg:width="0.17772in" svg:height="1.23973in" draw:id="id13" draw:style-name="a13"><svg:title/><svg:desc/><draw:enhanced-geometry draw:type="non-primitive" svg:viewBox="0 0 162509 1133612" draw:enhanced-path="M 162509 0 L 162509 1133612 0 11336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09"/><draw:equation draw:name="f7" draw:formula="?f4 / 1133612"/><draw:equation draw:name="f8" draw:formula="0 / ?f6"/><draw:equation draw:name="f9" draw:formula="162509 / ?f6"/><draw:equation draw:name="f10" draw:formula="0 / ?f7"/><draw:equation draw:name="f11" draw:formula="1133612 / ?f7"/></draw:enhanced-geometry></draw:custom-shape><draw:custom-shape svg:x="7.1704in" svg:y="3.2948in" svg:width="0.17772in" svg:height="0.76083in" draw:id="id14" draw:style-name="a14"><svg:title/><svg:desc/><draw:enhanced-geometry draw:type="non-primitive" svg:viewBox="0 0 162509 695704" draw:enhanced-path="M 162509 0 L 162509 695704 0 695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09"/><draw:equation draw:name="f7" draw:formula="?f4 / 695704"/><draw:equation draw:name="f8" draw:formula="0 / ?f6"/><draw:equation draw:name="f9" draw:formula="162509 / ?f6"/><draw:equation draw:name="f10" draw:formula="0 / ?f7"/><draw:equation draw:name="f11" draw:formula="695704 / ?f7"/></draw:enhanced-geometry></draw:custom-shape><draw:custom-shape svg:x="7.1704in" svg:y="3.2948in" svg:width="0.17772in" svg:height="0.28194in" draw:id="id15" draw:style-name="a15"><svg:title/><svg:desc/><draw:enhanced-geometry draw:type="non-primitive" svg:viewBox="0 0 162509 257806" draw:enhanced-path="M 162509 0 L 162509 257806 0 2578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09"/><draw:equation draw:name="f7" draw:formula="?f4 / 257806"/><draw:equation draw:name="f8" draw:formula="0 / ?f6"/><draw:equation draw:name="f9" draw:formula="162509 / ?f6"/><draw:equation draw:name="f10" draw:formula="0 / ?f7"/><draw:equation draw:name="f11" draw:formula="257806 / ?f7"/></draw:enhanced-geometry></draw:custom-shape><draw:custom-shape svg:x="5.36771in" svg:y="0.39684in" svg:width="1.39126in" svg:height="2.40701in" draw:id="id16" draw:style-name="a16"><svg:title/><svg:desc/><draw:enhanced-geometry draw:type="non-primitive" svg:viewBox="0 0 1272172 2200966" draw:enhanced-path="M 0 0 L 0 2085053 1272172 2085053 1272172 22009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172"/><draw:equation draw:name="f7" draw:formula="?f4 / 2200966"/><draw:equation draw:name="f8" draw:formula="0 / ?f6"/><draw:equation draw:name="f9" draw:formula="1272172 / ?f6"/><draw:equation draw:name="f10" draw:formula="0 / ?f7"/><draw:equation draw:name="f11" draw:formula="2200966 / ?f7"/></draw:enhanced-geometry></draw:custom-shape><draw:custom-shape svg:x="3.02009in" svg:y="3.2948in" svg:width="0.19525in" svg:height="2.90548in" draw:id="id17" draw:style-name="a17"><svg:title/><svg:desc/><draw:enhanced-geometry draw:type="non-primitive" svg:viewBox="0 0 178539 2656769" draw:enhanced-path="M 0 0 L 0 2656769 178539 26567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39"/><draw:equation draw:name="f7" draw:formula="?f4 / 2656769"/><draw:equation draw:name="f8" draw:formula="0 / ?f6"/><draw:equation draw:name="f9" draw:formula="178539 / ?f6"/><draw:equation draw:name="f10" draw:formula="0 / ?f7"/><draw:equation draw:name="f11" draw:formula="2656769 / ?f7"/></draw:enhanced-geometry></draw:custom-shape><draw:custom-shape svg:x="3.02009in" svg:y="3.2948in" svg:width="0.19525in" svg:height="2.40907in" draw:id="id18" draw:style-name="a18"><svg:title/><svg:desc/><draw:enhanced-geometry draw:type="non-primitive" svg:viewBox="0 0 178539 2202856" draw:enhanced-path="M 0 0 L 0 2202856 178539 22028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39"/><draw:equation draw:name="f7" draw:formula="?f4 / 2202856"/><draw:equation draw:name="f8" draw:formula="0 / ?f6"/><draw:equation draw:name="f9" draw:formula="178539 / ?f6"/><draw:equation draw:name="f10" draw:formula="0 / ?f7"/><draw:equation draw:name="f11" draw:formula="2202856 / ?f7"/></draw:enhanced-geometry></draw:custom-shape><draw:custom-shape svg:x="3.02009in" svg:y="3.2948in" svg:width="0.19525in" svg:height="1.90144in" draw:id="id19" draw:style-name="a19"><svg:title/><svg:desc/><draw:enhanced-geometry draw:type="non-primitive" svg:viewBox="0 0 178539 1738675" draw:enhanced-path="M 0 0 L 0 1738675 178539 17386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39"/><draw:equation draw:name="f7" draw:formula="?f4 / 1738675"/><draw:equation draw:name="f8" draw:formula="0 / ?f6"/><draw:equation draw:name="f9" draw:formula="178539 / ?f6"/><draw:equation draw:name="f10" draw:formula="0 / ?f7"/><draw:equation draw:name="f11" draw:formula="1738675 / ?f7"/></draw:enhanced-geometry></draw:custom-shape><draw:custom-shape svg:x="3.02009in" svg:y="3.2948in" svg:width="0.19525in" svg:height="1.38285in" draw:id="id20" draw:style-name="a20"><svg:title/><svg:desc/><draw:enhanced-geometry draw:type="non-primitive" svg:viewBox="0 0 178539 1264475" draw:enhanced-path="M 0 0 L 0 1264475 178539 12644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39"/><draw:equation draw:name="f7" draw:formula="?f4 / 1264475"/><draw:equation draw:name="f8" draw:formula="0 / ?f6"/><draw:equation draw:name="f9" draw:formula="178539 / ?f6"/><draw:equation draw:name="f10" draw:formula="0 / ?f7"/><draw:equation draw:name="f11" draw:formula="1264475 / ?f7"/></draw:enhanced-geometry></draw:custom-shape><draw:custom-shape svg:x="3.02009in" svg:y="3.2948in" svg:width="0.19525in" svg:height="0.85368in" draw:id="id21" draw:style-name="a21"><svg:title/><svg:desc/><draw:enhanced-geometry draw:type="non-primitive" svg:viewBox="0 0 178539 780607" draw:enhanced-path="M 0 0 L 0 780607 178539 7806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39"/><draw:equation draw:name="f7" draw:formula="?f4 / 780607"/><draw:equation draw:name="f8" draw:formula="0 / ?f6"/><draw:equation draw:name="f9" draw:formula="178539 / ?f6"/><draw:equation draw:name="f10" draw:formula="0 / ?f7"/><draw:equation draw:name="f11" draw:formula="780607 / ?f7"/></draw:enhanced-geometry></draw:custom-shape><draw:custom-shape svg:x="3.02009in" svg:y="3.2948in" svg:width="0.19525in" svg:height="0.31451in" draw:id="id22" draw:style-name="a22"><svg:title/><svg:desc/><draw:enhanced-geometry draw:type="non-primitive" svg:viewBox="0 0 178539 287591" draw:enhanced-path="M 0 0 L 0 287591 178539 2875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39"/><draw:equation draw:name="f7" draw:formula="?f4 / 287591"/><draw:equation draw:name="f8" draw:formula="0 / ?f6"/><draw:equation draw:name="f9" draw:formula="178539 / ?f6"/><draw:equation draw:name="f10" draw:formula="0 / ?f7"/><draw:equation draw:name="f11" draw:formula="287591 / ?f7"/></draw:enhanced-geometry></draw:custom-shape><draw:custom-shape svg:x="3.60924in" svg:y="0.39684in" svg:width="1.75847in" svg:height="2.407in" draw:id="id23" draw:style-name="a23"><svg:title/><svg:desc/><draw:enhanced-geometry draw:type="non-primitive" svg:viewBox="0 0 1607944 2200960" draw:enhanced-path="M 1607944 0 L 1607944 2085047 0 2085047 0 22009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944"/><draw:equation draw:name="f7" draw:formula="?f4 / 2200960"/><draw:equation draw:name="f8" draw:formula="0 / ?f6"/><draw:equation draw:name="f9" draw:formula="1607944 / ?f6"/><draw:equation draw:name="f10" draw:formula="0 / ?f7"/><draw:equation draw:name="f11" draw:formula="2200960 / ?f7"/></draw:enhanced-geometry></draw:custom-shape><draw:custom-shape svg:x="1.04568in" svg:y="3.2948in" svg:width="0.17178in" svg:height="2.43701in" draw:id="id24" draw:style-name="a24"><svg:title/><svg:desc/><draw:enhanced-geometry draw:type="non-primitive" svg:viewBox="0 0 157078 2228398" draw:enhanced-path="M 0 0 L 0 2228398 157078 22283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78"/><draw:equation draw:name="f7" draw:formula="?f4 / 2228398"/><draw:equation draw:name="f8" draw:formula="0 / ?f6"/><draw:equation draw:name="f9" draw:formula="157078 / ?f6"/><draw:equation draw:name="f10" draw:formula="0 / ?f7"/><draw:equation draw:name="f11" draw:formula="2228398 / ?f7"/></draw:enhanced-geometry></draw:custom-shape><draw:custom-shape svg:x="1.04568in" svg:y="3.2948in" svg:width="0.17178in" svg:height="1.87155in" draw:id="id25" draw:style-name="a25"><svg:title/><svg:desc/><draw:enhanced-geometry draw:type="non-primitive" svg:viewBox="0 0 157078 1711349" draw:enhanced-path="M 0 0 L 0 1711349 157078 17113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78"/><draw:equation draw:name="f7" draw:formula="?f4 / 1711349"/><draw:equation draw:name="f8" draw:formula="0 / ?f6"/><draw:equation draw:name="f9" draw:formula="157078 / ?f6"/><draw:equation draw:name="f10" draw:formula="0 / ?f7"/><draw:equation draw:name="f11" draw:formula="1711349 / ?f7"/></draw:enhanced-geometry></draw:custom-shape><draw:custom-shape svg:x="1.04568in" svg:y="3.2948in" svg:width="0.17178in" svg:height="1.35829in" draw:id="id26" draw:style-name="a26"><svg:title/><svg:desc/><draw:enhanced-geometry draw:type="non-primitive" svg:viewBox="0 0 157078 1242023" draw:enhanced-path="M 0 0 L 0 1242023 157078 12420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78"/><draw:equation draw:name="f7" draw:formula="?f4 / 1242023"/><draw:equation draw:name="f8" draw:formula="0 / ?f6"/><draw:equation draw:name="f9" draw:formula="157078 / ?f6"/><draw:equation draw:name="f10" draw:formula="0 / ?f7"/><draw:equation draw:name="f11" draw:formula="1242023 / ?f7"/></draw:enhanced-geometry></draw:custom-shape><draw:custom-shape svg:x="1.04568in" svg:y="3.2948in" svg:width="0.17178in" svg:height="0.84503in" draw:id="id27" draw:style-name="a27"><svg:title/><svg:desc/><draw:enhanced-geometry draw:type="non-primitive" svg:viewBox="0 0 157078 772697" draw:enhanced-path="M 0 0 L 0 772697 157078 7726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78"/><draw:equation draw:name="f7" draw:formula="?f4 / 772697"/><draw:equation draw:name="f8" draw:formula="0 / ?f6"/><draw:equation draw:name="f9" draw:formula="157078 / ?f6"/><draw:equation draw:name="f10" draw:formula="0 / ?f7"/><draw:equation draw:name="f11" draw:formula="772697 / ?f7"/></draw:enhanced-geometry></draw:custom-shape><draw:custom-shape svg:x="1.04568in" svg:y="3.2948in" svg:width="0.17049in" svg:height="0.33177in" draw:id="id28" draw:style-name="a28"><svg:title/><svg:desc/><draw:enhanced-geometry draw:type="non-primitive" svg:viewBox="0 0 155897 303371" draw:enhanced-path="M 0 0 L 0 303371 155897 3033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97"/><draw:equation draw:name="f7" draw:formula="?f4 / 303371"/><draw:equation draw:name="f8" draw:formula="0 / ?f6"/><draw:equation draw:name="f9" draw:formula="155897 / ?f6"/><draw:equation draw:name="f10" draw:formula="0 / ?f7"/><draw:equation draw:name="f11" draw:formula="303371 / ?f7"/></draw:enhanced-geometry></draw:custom-shape><draw:custom-shape svg:x="1.63484in" svg:y="0.39684in" svg:width="3.73287in" svg:height="2.40701in" draw:id="id29" draw:style-name="a29"><svg:title/><svg:desc/><draw:enhanced-geometry draw:type="non-primitive" svg:viewBox="0 0 3413338 2200966" draw:enhanced-path="M 3413338 0 L 3413338 2085053 0 2085053 0 22009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3338"/><draw:equation draw:name="f7" draw:formula="?f4 / 2200966"/><draw:equation draw:name="f8" draw:formula="0 / ?f6"/><draw:equation draw:name="f9" draw:formula="3413338 / ?f6"/><draw:equation draw:name="f10" draw:formula="0 / ?f7"/><draw:equation draw:name="f11" draw:formula="2200966 / ?f7"/></draw:enhanced-geometry></draw:custom-shape><draw:custom-shape svg:x="4.17529in" svg:y="0.0014in" svg:width="2.38484in" svg:height="0.39544in" draw:id="id30" draw:style-name="a32"><svg:title/><svg:desc/><text:p text:style-name="a31" text:class-names="" text:cond-style-name=""><text:span text:style-name="a30" text:class-names="">Coordinador Científico</text:span></text:p><draw:enhanced-geometry draw:type="non-primitive" svg:viewBox="0 0 2180698 361593" draw:enhanced-path="M 0 0 L 2180698 0 2180698 361593 0 36159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0698"/><draw:equation draw:name="f7" draw:formula="?f4 / 361593"/><draw:equation draw:name="f8" draw:formula="0 * ?f5 / 2180698"/><draw:equation draw:name="f9" draw:formula="0 * ?f4 / 361593"/><draw:equation draw:name="f10" draw:formula="2180698 * ?f5 / 2180698"/><draw:equation draw:name="f11" draw:formula="361593 * ?f4 / 36159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8984in" svg:y="2.80385in" svg:width="1.47288in" svg:height="0.49096in" draw:id="id31" draw:style-name="a35"><svg:title/><svg:desc/><text:p text:style-name="a34" text:class-names="" text:cond-style-name=""><text:span text:style-name="a33" text:class-names="">Área de <text:s text:c="21"/>Vigilancia Volcánica</text:span></text:p><draw:enhanced-geometry draw:type="non-primitive" svg:viewBox="0 0 1346798 448930" draw:enhanced-path="M 0 0 L 1346798 0 1346798 448930 0 44893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798"/><draw:equation draw:name="f7" draw:formula="?f4 / 448930"/><draw:equation draw:name="f8" draw:formula="0 * ?f5 / 1346798"/><draw:equation draw:name="f9" draw:formula="0 * ?f4 / 448930"/><draw:equation draw:name="f10" draw:formula="1346798 * ?f5 / 1346798"/><draw:equation draw:name="f11" draw:formula="448930 * ?f4 / 4489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1618in" svg:y="3.4602in" svg:width="1.20727in" svg:height="0.33275in" draw:id="id32" draw:style-name="a38"><svg:title/><svg:desc/><text:p text:style-name="a37" text:class-names="" text:cond-style-name=""><text:span text:style-name="a36" text:class-names="">U.F. Sismología</text:span></text:p><draw:enhanced-geometry draw:type="non-primitive" svg:viewBox="0 0 1103932 304265" draw:enhanced-path="M 0 0 L 1103932 0 1103932 304265 0 30426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304265"/><draw:equation draw:name="f8" draw:formula="0 * ?f5 / 1103932"/><draw:equation draw:name="f9" draw:formula="0 * ?f4 / 304265"/><draw:equation draw:name="f10" draw:formula="1103932 * ?f5 / 1103932"/><draw:equation draw:name="f11" draw:formula="304265 * ?f4 / 3042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1747in" svg:y="3.97346in" svg:width="1.20727in" svg:height="0.33275in" draw:id="id33" draw:style-name="a41"><svg:title/><svg:desc/><text:p text:style-name="a40" text:class-names="" text:cond-style-name=""><text:span text:style-name="a39" text:class-names="">U.F. Geoquímica</text:span></text:p><draw:enhanced-geometry draw:type="non-primitive" svg:viewBox="0 0 1103932 304265" draw:enhanced-path="M 0 0 L 1103932 0 1103932 304265 0 30426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304265"/><draw:equation draw:name="f8" draw:formula="0 * ?f5 / 1103932"/><draw:equation draw:name="f9" draw:formula="0 * ?f4 / 304265"/><draw:equation draw:name="f10" draw:formula="1103932 * ?f5 / 1103932"/><draw:equation draw:name="f11" draw:formula="304265 * ?f4 / 3042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1747in" svg:y="4.48672in" svg:width="1.20727in" svg:height="0.33275in" draw:id="id34" draw:style-name="a44"><svg:title/><svg:desc/><text:p text:style-name="a43" text:class-names="" text:cond-style-name=""><text:span text:style-name="a42" text:class-names="">U.F. Geodesia / Gravimetría</text:span></text:p><draw:enhanced-geometry draw:type="non-primitive" svg:viewBox="0 0 1103932 304265" draw:enhanced-path="M 0 0 L 1103932 0 1103932 304265 0 30426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304265"/><draw:equation draw:name="f8" draw:formula="0 * ?f5 / 1103932"/><draw:equation draw:name="f9" draw:formula="0 * ?f4 / 304265"/><draw:equation draw:name="f10" draw:formula="1103932 * ?f5 / 1103932"/><draw:equation draw:name="f11" draw:formula="304265 * ?f4 / 3042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1747in" svg:y="4.99998in" svg:width="1.20727in" svg:height="0.33275in" draw:id="id35" draw:style-name="a47"><svg:title/><svg:desc/><text:p text:style-name="a46" text:class-names="" text:cond-style-name=""><text:span text:style-name="a45" text:class-names="">U.F. Termometría</text:span></text:p><draw:enhanced-geometry draw:type="non-primitive" svg:viewBox="0 0 1103932 304265" draw:enhanced-path="M 0 0 L 1103932 0 1103932 304265 0 30426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304265"/><draw:equation draw:name="f8" draw:formula="0 * ?f5 / 1103932"/><draw:equation draw:name="f9" draw:formula="0 * ?f4 / 304265"/><draw:equation draw:name="f10" draw:formula="1103932 * ?f5 / 1103932"/><draw:equation draw:name="f11" draw:formula="304265 * ?f4 / 3042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1747in" svg:y="5.56544in" svg:width="1.20727in" svg:height="0.33275in" draw:id="id36" draw:style-name="a50"><svg:title/><svg:desc/><text:p text:style-name="a49" text:class-names="" text:cond-style-name=""><text:span text:style-name="a48" text:class-names="">U.F. Geofísica <text:s text:c="5"/>(otros)</text:span></text:p><draw:enhanced-geometry draw:type="non-primitive" svg:viewBox="0 0 1103932 304265" draw:enhanced-path="M 0 0 L 1103932 0 1103932 304265 0 30426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304265"/><draw:equation draw:name="f8" draw:formula="0 * ?f5 / 1103932"/><draw:equation draw:name="f9" draw:formula="0 * ?f4 / 304265"/><draw:equation draw:name="f10" draw:formula="1103932 * ?f5 / 1103932"/><draw:equation draw:name="f11" draw:formula="304265 * ?f4 / 3042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728in" svg:y="2.80384in" svg:width="1.47288in" svg:height="0.49096in" draw:id="id37" draw:style-name="a53"><svg:title/><svg:desc/><text:p text:style-name="a52" text:class-names="" text:cond-style-name=""><text:span text:style-name="a51" text:class-names="">Área de <text:s text:c="14"/>Volcanología</text:span></text:p><draw:enhanced-geometry draw:type="non-primitive" svg:viewBox="0 0 1346798 448930" draw:enhanced-path="M 0 0 L 1346798 0 1346798 448930 0 44893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798"/><draw:equation draw:name="f7" draw:formula="?f4 / 448930"/><draw:equation draw:name="f8" draw:formula="0 * ?f5 / 1346798"/><draw:equation draw:name="f9" draw:formula="0 * ?f4 / 448930"/><draw:equation draw:name="f10" draw:formula="1346798 * ?f5 / 1346798"/><draw:equation draw:name="f11" draw:formula="448930 * ?f4 / 4489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1534in" svg:y="3.4252in" svg:width="1.20727in" svg:height="0.36822in" draw:id="id38" draw:style-name="a56"><svg:title/><svg:desc/><text:p text:style-name="a55" text:class-names="" text:cond-style-name=""><text:span text:style-name="a54" text:class-names="">U. F. Volcanología Física</text:span></text:p><draw:enhanced-geometry draw:type="non-primitive" svg:viewBox="0 0 1103932 336699" draw:enhanced-path="M 0 0 L 1103932 0 1103932 336699 0 3366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336699"/><draw:equation draw:name="f8" draw:formula="0 * ?f5 / 1103932"/><draw:equation draw:name="f9" draw:formula="0 * ?f4 / 336699"/><draw:equation draw:name="f10" draw:formula="1103932 * ?f5 / 1103932"/><draw:equation draw:name="f11" draw:formula="336699 * ?f4 / 3366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1534in" svg:y="3.96923in" svg:width="1.20727in" svg:height="0.35851in" draw:id="id39" draw:style-name="a59"><svg:title/><svg:desc/><text:p text:style-name="a58" text:class-names="" text:cond-style-name=""><text:span text:style-name="a57" text:class-names="">U.F. Petrología</text:span></text:p><draw:enhanced-geometry draw:type="non-primitive" svg:viewBox="0 0 1103932 327823" draw:enhanced-path="M 0 0 L 1103932 0 1103932 327823 0 32782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327823"/><draw:equation draw:name="f8" draw:formula="0 * ?f5 / 1103932"/><draw:equation draw:name="f9" draw:formula="0 * ?f4 / 327823"/><draw:equation draw:name="f10" draw:formula="1103932 * ?f5 / 1103932"/><draw:equation draw:name="f11" draw:formula="327823 * ?f4 / 32782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1534in" svg:y="4.50355in" svg:width="1.20727in" svg:height="0.34818in" draw:id="id40" draw:style-name="a62"><svg:title/><svg:desc/><text:p text:style-name="a61" text:class-names="" text:cond-style-name=""><text:span text:style-name="a60" text:class-names="">U.F. Geomorfología</text:span></text:p><draw:enhanced-geometry draw:type="non-primitive" svg:viewBox="0 0 1103932 318379" draw:enhanced-path="M 0 0 L 1103932 0 1103932 318379 0 318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318379"/><draw:equation draw:name="f8" draw:formula="0 * ?f5 / 1103932"/><draw:equation draw:name="f9" draw:formula="0 * ?f4 / 318379"/><draw:equation draw:name="f10" draw:formula="1103932 * ?f5 / 1103932"/><draw:equation draw:name="f11" draw:formula="318379 * ?f4 / 318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1534in" svg:y="5.02754in" svg:width="1.20831in" svg:height="0.33739in" draw:id="id41" draw:style-name="a65"><svg:title/><svg:desc/><text:p text:style-name="a64" text:class-names="" text:cond-style-name=""><text:span text:style-name="a63" text:class-names="">U.F. Geología y Geofísica Marina</text:span></text:p><draw:enhanced-geometry draw:type="non-primitive" svg:viewBox="0 0 1104882 308510" draw:enhanced-path="M 0 0 L 1104882 0 1104882 308510 0 3085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82"/><draw:equation draw:name="f7" draw:formula="?f4 / 308510"/><draw:equation draw:name="f8" draw:formula="0 * ?f5 / 1104882"/><draw:equation draw:name="f9" draw:formula="0 * ?f4 / 308510"/><draw:equation draw:name="f10" draw:formula="1104882 * ?f5 / 1104882"/><draw:equation draw:name="f11" draw:formula="308510 * ?f4 / 3085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1534in" svg:y="5.54074in" svg:width="1.20727in" svg:height="0.32626in" draw:id="id42" draw:style-name="a68"><svg:title/><svg:desc/><text:p text:style-name="a67" text:class-names="" text:cond-style-name=""><text:span text:style-name="a66" text:class-names="">U.F. Volcanología Planetaria</text:span></text:p><draw:enhanced-geometry draw:type="non-primitive" svg:viewBox="0 0 1103932 298332" draw:enhanced-path="M 0 0 L 1103932 0 1103932 298332 0 29833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298332"/><draw:equation draw:name="f8" draw:formula="0 * ?f5 / 1103932"/><draw:equation draw:name="f9" draw:formula="0 * ?f4 / 298332"/><draw:equation draw:name="f10" draw:formula="1103932 * ?f5 / 1103932"/><draw:equation draw:name="f11" draw:formula="298332 * ?f4 / 29833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1534in" svg:y="6.04281in" svg:width="1.20727in" svg:height="0.31493in" draw:id="id43" draw:style-name="a71"><svg:title/><svg:desc/><text:p text:style-name="a70" text:class-names="" text:cond-style-name=""><text:span text:style-name="a69" text:class-names="">U.F. Volcanes &amp; Remote Sensing</text:span></text:p><draw:enhanced-geometry draw:type="non-primitive" svg:viewBox="0 0 1103932 287971" draw:enhanced-path="M 0 0 L 1103932 0 1103932 287971 0 28797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287971"/><draw:equation draw:name="f8" draw:formula="0 * ?f5 / 1103932"/><draw:equation draw:name="f9" draw:formula="0 * ?f4 / 287971"/><draw:equation draw:name="f10" draw:formula="1103932 * ?f5 / 1103932"/><draw:equation draw:name="f11" draw:formula="287971 * ?f4 / 28797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02253in" svg:y="2.80385in" svg:width="1.47288in" svg:height="0.49096in" draw:id="id44" draw:style-name="a74"><svg:title/><svg:desc/><text:p text:style-name="a73" text:class-names="" text:cond-style-name=""><text:span text:style-name="a72" text:class-names="">Área de <text:s text:c="18"/>Georiesgos</text:span></text:p><draw:enhanced-geometry draw:type="non-primitive" svg:viewBox="0 0 1346798 448930" draw:enhanced-path="M 0 0 L 1346798 0 1346798 448930 0 44893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798"/><draw:equation draw:name="f7" draw:formula="?f4 / 448930"/><draw:equation draw:name="f8" draw:formula="0 * ?f5 / 1346798"/><draw:equation draw:name="f9" draw:formula="0 * ?f4 / 448930"/><draw:equation draw:name="f10" draw:formula="1346798 * ?f5 / 1346798"/><draw:equation draw:name="f11" draw:formula="448930 * ?f4 / 4489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96312in" svg:y="3.4252in" svg:width="1.20727in" svg:height="0.30309in" draw:id="id45" draw:style-name="a77"><svg:title/><svg:desc/><text:p text:style-name="a76" text:class-names="" text:cond-style-name=""><text:span text:style-name="a75" text:class-names="">U.F. Riesgo Volcánico</text:span></text:p><draw:enhanced-geometry draw:type="non-primitive" svg:viewBox="0 0 1103932 277142" draw:enhanced-path="M 0 0 L 1103932 0 1103932 277142 0 2771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277142"/><draw:equation draw:name="f8" draw:formula="0 * ?f5 / 1103932"/><draw:equation draw:name="f9" draw:formula="0 * ?f4 / 277142"/><draw:equation draw:name="f10" draw:formula="1103932 * ?f5 / 1103932"/><draw:equation draw:name="f11" draw:formula="277142 * ?f4 / 277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96312in" svg:y="3.90409in" svg:width="1.20727in" svg:height="0.30309in" draw:id="id46" draw:style-name="a80"><svg:title/><svg:desc/><text:p text:style-name="a79" text:class-names="" text:cond-style-name=""><text:span text:style-name="a78" text:class-names="">U.F. Riesgo Sísmico</text:span></text:p><draw:enhanced-geometry draw:type="non-primitive" svg:viewBox="0 0 1103932 277142" draw:enhanced-path="M 0 0 L 1103932 0 1103932 277142 0 2771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277142"/><draw:equation draw:name="f8" draw:formula="0 * ?f5 / 1103932"/><draw:equation draw:name="f9" draw:formula="0 * ?f4 / 277142"/><draw:equation draw:name="f10" draw:formula="1103932 * ?f5 / 1103932"/><draw:equation draw:name="f11" draw:formula="277142 * ?f4 / 277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96312in" svg:y="4.38299in" svg:width="1.20727in" svg:height="0.30309in" draw:id="id47" draw:style-name="a83"><svg:title/><svg:desc/><text:p text:style-name="a82" text:class-names="" text:cond-style-name=""><text:span text:style-name="a81" text:class-names="">U.F. Georiesgos<text:line-break/> (otros)</text:span></text:p><draw:enhanced-geometry draw:type="non-primitive" svg:viewBox="0 0 1103932 277142" draw:enhanced-path="M 0 0 L 1103932 0 1103932 277142 0 2771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277142"/><draw:equation draw:name="f8" draw:formula="0 * ?f5 / 1103932"/><draw:equation draw:name="f9" draw:formula="0 * ?f4 / 277142"/><draw:equation draw:name="f10" draw:formula="1103932 * ?f5 / 1103932"/><draw:equation draw:name="f11" draw:formula="277142 * ?f4 / 277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96312in" svg:y="4.86189in" svg:width="1.20727in" svg:height="0.30309in" draw:id="id48" draw:style-name="a86"><svg:title/><svg:desc/><text:p text:style-name="a85" text:class-names="" text:cond-style-name=""><text:span text:style-name="a84" text:class-names="">U.F. Comunicación &amp; Georiesgos</text:span></text:p><draw:enhanced-geometry draw:type="non-primitive" svg:viewBox="0 0 1103932 277142" draw:enhanced-path="M 0 0 L 1103932 0 1103932 277142 0 2771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277142"/><draw:equation draw:name="f8" draw:formula="0 * ?f5 / 1103932"/><draw:equation draw:name="f9" draw:formula="0 * ?f4 / 277142"/><draw:equation draw:name="f10" draw:formula="1103932 * ?f5 / 1103932"/><draw:equation draw:name="f11" draw:formula="277142 * ?f4 / 277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8.77469in" svg:y="2.80164in" svg:width="1.47288in" svg:height="0.49096in" draw:id="id49" draw:style-name="a89"><svg:title/><svg:desc/><text:p text:style-name="a88" text:class-names="" text:cond-style-name=""><text:span text:style-name="a87" text:class-names="">Área de <text:s text:c="20"/>Georecursos</text:span></text:p><draw:enhanced-geometry draw:type="non-primitive" svg:viewBox="0 0 1346798 448930" draw:enhanced-path="M 0 0 L 1346798 0 1346798 448930 0 44893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798"/><draw:equation draw:name="f7" draw:formula="?f4 / 448930"/><draw:equation draw:name="f8" draw:formula="0 * ?f5 / 1346798"/><draw:equation draw:name="f9" draw:formula="0 * ?f4 / 448930"/><draw:equation draw:name="f10" draw:formula="1346798 * ?f5 / 1346798"/><draw:equation draw:name="f11" draw:formula="448930 * ?f4 / 4489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8.65898in" svg:y="3.4252in" svg:width="1.20727in" svg:height="0.30309in" draw:id="id50" draw:style-name="a92"><svg:title/><svg:desc/><text:p text:style-name="a91" text:class-names="" text:cond-style-name=""><text:span text:style-name="a90" text:class-names="">U.F. Geotermia</text:span></text:p><draw:enhanced-geometry draw:type="non-primitive" svg:viewBox="0 0 1103932 277142" draw:enhanced-path="M 0 0 L 1103932 0 1103932 277142 0 2771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277142"/><draw:equation draw:name="f8" draw:formula="0 * ?f5 / 1103932"/><draw:equation draw:name="f9" draw:formula="0 * ?f4 / 277142"/><draw:equation draw:name="f10" draw:formula="1103932 * ?f5 / 1103932"/><draw:equation draw:name="f11" draw:formula="277142 * ?f4 / 277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8.65898in" svg:y="3.90409in" svg:width="1.20727in" svg:height="0.30309in" draw:id="id51" draw:style-name="a95"><svg:title/><svg:desc/><text:p text:style-name="a94" text:class-names="" text:cond-style-name=""><text:span text:style-name="a93" text:class-names="">U.F. Hidrogeología</text:span></text:p><draw:enhanced-geometry draw:type="non-primitive" svg:viewBox="0 0 1103932 277142" draw:enhanced-path="M 0 0 L 1103932 0 1103932 277142 0 2771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277142"/><draw:equation draw:name="f8" draw:formula="0 * ?f5 / 1103932"/><draw:equation draw:name="f9" draw:formula="0 * ?f4 / 277142"/><draw:equation draw:name="f10" draw:formula="1103932 * ?f5 / 1103932"/><draw:equation draw:name="f11" draw:formula="277142 * ?f4 / 277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8.65898in" svg:y="4.38299in" svg:width="1.20727in" svg:height="0.30309in" draw:id="id52" draw:style-name="a98"><svg:title/><svg:desc/><text:p text:style-name="a97" text:class-names="" text:cond-style-name=""><text:span text:style-name="a96" text:class-names="">U.F. Geoturimso</text:span></text:p><draw:enhanced-geometry draw:type="non-primitive" svg:viewBox="0 0 1103932 277142" draw:enhanced-path="M 0 0 L 1103932 0 1103932 277142 0 2771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277142"/><draw:equation draw:name="f8" draw:formula="0 * ?f5 / 1103932"/><draw:equation draw:name="f9" draw:formula="0 * ?f4 / 277142"/><draw:equation draw:name="f10" draw:formula="1103932 * ?f5 / 1103932"/><draw:equation draw:name="f11" draw:formula="277142 * ?f4 / 277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8.65898in" svg:y="4.86189in" svg:width="1.20727in" svg:height="0.30309in" draw:id="id53" draw:style-name="a101"><svg:title/><svg:desc/><text:p text:style-name="a100" text:class-names="" text:cond-style-name=""><text:span text:style-name="a99" text:class-names="">U.F. Geo-materiales</text:span></text:p><draw:enhanced-geometry draw:type="non-primitive" svg:viewBox="0 0 1103932 277142" draw:enhanced-path="M 0 0 L 1103932 0 1103932 277142 0 27714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932"/><draw:equation draw:name="f7" draw:formula="?f4 / 277142"/><draw:equation draw:name="f8" draw:formula="0 * ?f5 / 1103932"/><draw:equation draw:name="f9" draw:formula="0 * ?f4 / 277142"/><draw:equation draw:name="f10" draw:formula="1103932 * ?f5 / 1103932"/><draw:equation draw:name="f11" draw:formula="277142 * ?f4 / 27714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31329in" svg:y="0.76808in" svg:width="3.92765in" svg:height="0.36822in" draw:id="id54" draw:style-name="a104"><svg:title/><svg:desc/><text:p text:style-name="a103" text:class-names="" text:cond-style-name=""><text:span text:style-name="a102" text:class-names="">Servicio de Admistración, Jurídico &amp; RRHH</text:span></text:p><draw:enhanced-geometry draw:type="non-primitive" svg:viewBox="0 0 3591447 336699" draw:enhanced-path="M 0 0 L 3591447 0 3591447 336699 0 3366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1447"/><draw:equation draw:name="f7" draw:formula="?f4 / 336699"/><draw:equation draw:name="f8" draw:formula="0 * ?f5 / 3591447"/><draw:equation draw:name="f9" draw:formula="0 * ?f4 / 336699"/><draw:equation draw:name="f10" draw:formula="3591447 * ?f5 / 3591447"/><draw:equation draw:name="f11" draw:formula="336699 * ?f4 / 3366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49447in" svg:y="0.76808in" svg:width="3.92765in" svg:height="0.36822in" draw:id="id55" draw:style-name="a107"><svg:title/><svg:desc/><text:p text:style-name="a106" text:class-names="" text:cond-style-name=""><text:span text:style-name="a105" text:class-names="">Comité de Dirección</text:span></text:p><draw:enhanced-geometry draw:type="non-primitive" svg:viewBox="0 0 3591447 336699" draw:enhanced-path="M 0 0 L 3591447 0 3591447 336699 0 3366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1447"/><draw:equation draw:name="f7" draw:formula="?f4 / 336699"/><draw:equation draw:name="f8" draw:formula="0 * ?f5 / 3591447"/><draw:equation draw:name="f9" draw:formula="0 * ?f4 / 336699"/><draw:equation draw:name="f10" draw:formula="3591447 * ?f5 / 3591447"/><draw:equation draw:name="f11" draw:formula="336699 * ?f4 / 3366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31329in" svg:y="1.39865in" svg:width="3.92765in" svg:height="0.36822in" draw:id="id56" draw:style-name="a110"><svg:title/><svg:desc/><text:p text:style-name="a109" text:class-names="" text:cond-style-name=""><text:span text:style-name="a108" text:class-names="">Servicio Técnico</text:span></text:p><draw:enhanced-geometry draw:type="non-primitive" svg:viewBox="0 0 3591447 336699" draw:enhanced-path="M 0 0 L 3591447 0 3591447 336699 0 3366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1447"/><draw:equation draw:name="f7" draw:formula="?f4 / 336699"/><draw:equation draw:name="f8" draw:formula="0 * ?f5 / 3591447"/><draw:equation draw:name="f9" draw:formula="0 * ?f4 / 336699"/><draw:equation draw:name="f10" draw:formula="3591447 * ?f5 / 3591447"/><draw:equation draw:name="f11" draw:formula="336699 * ?f4 / 3366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49447in" svg:y="1.39865in" svg:width="3.92765in" svg:height="0.36822in" draw:id="id57" draw:style-name="a113"><svg:title/><svg:desc/><text:p text:style-name="a112" text:class-names="" text:cond-style-name=""><text:span text:style-name="a111" text:class-names="">Servicio de Divulgación &amp; Formación</text:span></text:p><draw:enhanced-geometry draw:type="non-primitive" svg:viewBox="0 0 3591447 336699" draw:enhanced-path="M 0 0 L 3591447 0 3591447 336699 0 3366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1447"/><draw:equation draw:name="f7" draw:formula="?f4 / 336699"/><draw:equation draw:name="f8" draw:formula="0 * ?f5 / 3591447"/><draw:equation draw:name="f9" draw:formula="0 * ?f4 / 336699"/><draw:equation draw:name="f10" draw:formula="3591447 * ?f5 / 3591447"/><draw:equation draw:name="f11" draw:formula="336699 * ?f4 / 3366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31329in" svg:y="2.0222in" svg:width="3.92765in" svg:height="0.36822in" draw:id="id58" draw:style-name="a116"><svg:title/><svg:desc/><text:p text:style-name="a115" text:class-names="" text:cond-style-name=""><text:span text:style-name="a114" text:class-names="">Comité Científico Asesor Internacional</text:span></text:p><draw:enhanced-geometry draw:type="non-primitive" svg:viewBox="0 0 3591447 336699" draw:enhanced-path="M 0 0 L 3591447 0 3591447 336699 0 3366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1447"/><draw:equation draw:name="f7" draw:formula="?f4 / 336699"/><draw:equation draw:name="f8" draw:formula="0 * ?f5 / 3591447"/><draw:equation draw:name="f9" draw:formula="0 * ?f4 / 336699"/><draw:equation draw:name="f10" draw:formula="3591447 * ?f5 / 3591447"/><draw:equation draw:name="f11" draw:formula="336699 * ?f4 / 3366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49447in" svg:y="2.0222in" svg:width="3.92765in" svg:height="0.36822in" draw:id="id59" draw:style-name="a119"><svg:title/><svg:desc/><text:p text:style-name="a118" text:class-names="" text:cond-style-name=""><text:span text:style-name="a117" text:class-names="">Comité Científico-Técnico para la gestión de crisis volcánicas</text:span></text:p><draw:enhanced-geometry draw:type="non-primitive" svg:viewBox="0 0 3591447 336699" draw:enhanced-path="M 0 0 L 3591447 0 3591447 336699 0 33669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1447"/><draw:equation draw:name="f7" draw:formula="?f4 / 336699"/><draw:equation draw:name="f8" draw:formula="0 * ?f5 / 3591447"/><draw:equation draw:name="f9" draw:formula="0 * ?f4 / 336699"/><draw:equation draw:name="f10" draw:formula="3591447 * ?f5 / 3591447"/><draw:equation draw:name="f11" draw:formula="336699 * ?f4 / 3366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97%" fo:text-indent="0.007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line-height="100%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text-indent="0.0076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923in" fo:margin-bottom="1.1812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mesio Pérez Rodríguez</meta:initial-creator>
    <dc:creator>Maite Delamo del Castillo</dc:creator>
    <meta:creation-date>2025-07-09T06:50:00Z</meta:creation-date>
    <dc:date>2025-07-09T06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