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1.746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4" table:number-columns-spanned="20" table:number-rows-spanned="1" table:style-name="ce43">
            <text:p>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3">
            <text:p>IVC-2023-01</text:p>
          </table:table-cell>
          <table:table-cell office:value-type="string" table:style-name="ce24">
            <text:p>INSTITUTO VOLCANOLÓGICO DE CANARIAS, S.A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SOCIEDAD ESPAÑOLA DE CARBUROS METÁLICOS, S.A.</text:p>
          </table:table-cell>
          <table:table-cell office:value-type="string" table:style-name="ce24">
            <text:p>A08015646</text:p>
          </table:table-cell>
          <table:table-cell office:value-type="float" office:value="360000" table:style-name="ce26">
            <text:p>360.000,00</text:p>
          </table:table-cell>
          <table:table-cell office:value-type="float" office:value="321000" table:style-name="ce26">
            <text:p>321.000,00</text:p>
          </table:table-cell>
          <table:table-cell office:value-type="float" office:value="300000" table:style-name="ce26">
            <text:p>300.000,00</text:p>
          </table:table-cell>
          <table:table-cell table:style-name="ce26"/>
          <table:table-cell office:value-type="float" office:value="300000" table:style-name="ce27">
            <text:p><text:s/>300.000,00<text:s/></text:p>
          </table:table-cell>
          <table:table-cell office:value-type="float" office:value="321000" table:style-name="ce26">
            <text:p>321.000,00</text:p>
          </table:table-cell>
          <table:table-cell office:value-type="float" office:value="21000" table:style-name="ce26">
            <text:p>21.000,00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Gases en recipientes de alta presión y líquidos criogénicos</text:p>
          </table:table-cell>
          <table:table-cell office:value-type="date" office:date-value="2024-02-12T00:00:00" table:style-name="ce28">
            <text:p>12/02/2024</text:p>
          </table:table-cell>
          <table:table-cell office:value-type="date" office:date-value="2024-05-28T00:00:00" table:style-name="ce28">
            <text:p>28/05/2024</text:p>
          </table:table-cell>
          <table:table-cell office:value-type="date" office:date-value="2024-06-11T00:00:00" table:style-name="ce28">
            <text:p>11/06/2024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number-rows-repeated="1048573" table:style-name="ro4">
          <table:table-cell table:number-columns-repeated="16384"/>
        </table:table-row>
      </table:table>
      <table:table table:name="LICITACIONES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3" table:number-columns-spanned="20" table:number-rows-spanned="1" table:style-name="ce43">
            <text:p>2023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1">
            <text:p>NO EXISTEN</text:p>
          </table:table-cell>
          <table:table-cell table:number-columns-repeated="16383" table:style-name="ce1"/>
        </table:table-row>
        <table:table-row table:number-rows-repeated="1048573" table:style-name="ro4">
          <table:table-cell table:number-columns-repeated="16384"/>
        </table:table-row>
      </table:table>
      <table:table table:name="LICITACIONES_2022" table:style-name="ta1"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6" table:default-cell-style-name="ce22"/>
        <table:table-column table:style-name="co17" table:default-cell-style-name="ce22"/>
        <table:table-column table:style-name="co1" table:default-cell-style-name="ce22"/>
        <table:table-column table:style-name="co4" table:number-columns-repeated="16366" table:default-cell-style-name="ce22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2" table:number-columns-spanned="20" table:number-rows-spanned="1" table:style-name="ce43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3">
            <text:p>IVC-2022-01</text:p>
          </table:table-cell>
          <table:table-cell office:value-type="string" table:style-name="ce24">
            <text:p>INVOLCAN</text:p>
          </table:table-cell>
          <table:table-cell office:value-type="string" table:style-name="ce24">
            <text:p>LOTE 1-1 LOTE 2-1 LOTE 3-2</text:p>
          </table:table-cell>
          <table:table-cell office:value-type="string" table:style-name="ce25">
            <text:p>LOTE1-TEKPAM INGENIERÍA S.L. LOTE 2-ARAGON PHOTONICS LABS, S.L.U. <text:s text:c="41"/>LOTE 3-BIOSIGMA, S.L.</text:p>
          </table:table-cell>
          <table:table-cell office:value-type="string" table:style-name="ce24">
            <text:p>LOTE 1-B82626300 LOTE 2-B99030074 LOTE 3-B38095469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7">
            <text:p>310.889,00 <text:s text:c="16"/>LOTE 1-124900,00 LOTE 2-116000,00 LOTE 3-69989,00</text:p>
          </table:table-cell>
          <table:table-cell office:value-type="string" table:style-name="ce26">
            <text:p>332.651,23 <text:s text:c="18"/>LOTE 1-133643 LOTE 2-124120,00 LOTE 3-74888,23</text:p>
          </table:table-cell>
          <table:table-cell office:value-type="string" table:style-name="ce26">
            <text:p>LOTE 1-8743 <text:s text:c="5"/>LOTE 2-8120 <text:s text:c="2"/>LOTE 3-4899,23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UN GRAVÍMETRO RELATIVO, UN SISTEMA DAS Y UN ESPECTÓMETRO DE INFRARROJOS POR TRANSFORMADA DE FOURIER DE CAMPO ABIERTO (OP-FTIR) PORTÁTIL</text:p>
          </table:table-cell>
          <table:table-cell office:value-type="date" office:date-value="2022-04-04T00:00:00" table:style-name="ce28">
            <text:p>04/04/2022</text:p>
          </table:table-cell>
          <table:table-cell office:value-type="date" office:date-value="2022-07-20T00:00:00" table:style-name="ce28">
            <text:p>20/07/2022</text:p>
          </table:table-cell>
          <table:table-cell office:value-type="string" table:style-name="ce28">
            <text:p>LOTE 1-22/07/2022 LOTE 2-26/07/2022 LOTE 3-22/07/202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IVC-2022-02</text:p>
          </table:table-cell>
          <table:table-cell office:value-type="string" table:style-name="ce30">
            <text:p>INVOLCAN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THERMO FISHER SCIENTIFIC, S.L.U</text:p>
          </table:table-cell>
          <table:table-cell office:value-type="string" table:style-name="ce30">
            <text:p>B28954170</text:p>
          </table:table-cell>
          <table:table-cell office:value-type="float" office:value="75000" table:style-name="ce31">
            <text:p><text:s/>75.000,00<text:s/></text:p>
          </table:table-cell>
          <table:table-cell office:value-type="float" office:value="80250" table:style-name="ce31">
            <text:p><text:s/>80.250,00<text:s/></text:p>
          </table:table-cell>
          <table:table-cell office:value-type="float" office:value="75000" table:style-name="ce31">
            <text:p><text:s/>75.000,00<text:s/></text:p>
          </table:table-cell>
          <table:table-cell table:style-name="ce32"/>
          <table:table-cell office:value-type="float" office:value="74759" table:style-name="ce31">
            <text:p><text:s/>74.759,00<text:s/></text:p>
          </table:table-cell>
          <table:table-cell office:value-type="float" office:value="80009" table:formula="of:=+[.J4]+[.L4]" table:style-name="ce33">
            <text:p><text:s/>80.009,00<text:s text:c="3"/></text:p>
          </table:table-cell>
          <table:table-cell office:value-type="float" office:value="5250" table:style-name="ce31">
            <text:p><text:s/>5.250,00<text:s/></text:p>
          </table:table-cell>
          <table:table-cell office:value-type="string" table:style-name="ce30">
            <text:p>SUMINISTRO</text:p>
          </table:table-cell>
          <table:table-cell office:value-type="string" table:style-name="ce30">
            <text:p>NEGOCIADO SIN PUBLICIDAD</text:p>
          </table:table-cell>
          <table:table-cell office:value-type="string" table:style-name="ce30">
            <text:p>Suministro de sistemas de flujo continuo para la introducción de muestras y dilución automática de las mismas en un espectrómetro de relaciones isotópicas (IRMS), sus accesorios y servicios asociados.</text:p>
          </table:table-cell>
          <table:table-cell office:value-type="string" table:style-name="ce30">
            <text:p>NO HAY</text:p>
          </table:table-cell>
          <table:table-cell office:value-type="date" office:date-value="2022-11-17T00:00:00" table:style-name="ce34">
            <text:p>17/11/2022</text:p>
          </table:table-cell>
          <table:table-cell office:value-type="date" office:date-value="2022-11-21T00:00:00" table:style-name="ce34">
            <text:p>21/11/2022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NO</text:p>
          </table:table-cell>
          <table:table-cell table:number-columns-repeated="16364"/>
        </table:table-row>
        <table:table-row table:number-rows-repeated="1048572" table:style-name="ro7">
          <table:table-cell table:number-columns-repeated="16384"/>
        </table:table-row>
      </table:table>
      <table:table table:name="LICITACIONES_IVC_202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ON SIN IGIC X LOTES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8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11">
            <text:p>NOMBRE CTO.</text:p>
          </table:table-cell>
          <table:table-cell office:value-type="string" table:style-name="ce12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13">
            <text:p>PLAZO EJECUCION (meses)</text:p>
          </table:table-cell>
          <table:table-cell office:value-type="string" table:style-name="ce14">
            <text:p>PRÓRROGA</text:p>
          </table:table-cell>
          <table:table-cell table:number-columns-repeated="16363"/>
        </table:table-row>
        <table:table-row table:style-name="ro9">
          <table:table-cell office:value-type="float" office:value="2021" table:number-columns-spanned="21" table:number-rows-spanned="1" table:style-name="ce44">
            <text:p>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10">
          <table:table-cell office:value-type="string" table:style-name="ce3">
            <text:p>IVC-2021-01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:4 <text:s text:c="4"/>LOTE 2:2</text:p>
          </table:table-cell>
          <table:table-cell office:value-type="string" table:style-name="ce4">
            <text:p>LOTE 1 TEKPAM INGENIERÍA S.L. <text:s text:c="3"/>LOTE 2: ARANTEC ENGINHERIA, S.L. LOTE 3: TEKPAM INGENIERÍA S.L.</text:p>
          </table:table-cell>
          <table:table-cell office:value-type="string" table:style-name="ce3">
            <text:p>LOTE 1 B82626300 <text:s text:c="2"/>LOTE 2: B25609413 <text:s text:c="2"/>LOTE 3 B82626300<text:s text:c="3"/></text:p>
          </table:table-cell>
          <table:table-cell office:value-type="float" office:value="131000" table:style-name="ce5">
            <text:p>131.000,00</text:p>
          </table:table-cell>
          <table:table-cell office:value-type="float" office:value="140170" table:style-name="ce5">
            <text:p>140.170,00</text:p>
          </table:table-cell>
          <table:table-cell office:value-type="float" office:value="9170" table:formula="of:=+[.G3]-[.F3]" table:style-name="ce5">
            <text:p>9.170,00</text:p>
          </table:table-cell>
          <table:table-cell office:value-type="string" table:style-name="ce5">
            <text:p>LOTE 1-65.000,00 LOTE 2-22.000,00 LOTE 3-44.000,00</text:p>
          </table:table-cell>
          <table:table-cell office:value-type="string" table:style-name="ce5">
            <text:p>LOTE 1-69.550,00 LOTE 2-23,540,00 LOTE 3-47,080,00</text:p>
          </table:table-cell>
          <table:table-cell office:value-type="string" table:style-name="ce5">
            <text:p>LOTE 1: 42800 <text:s text:c="2"/>LOTE2: 18079 <text:s text:c="6"/>LOTE 3:46224</text:p>
          </table:table-cell>
          <table:table-cell office:value-type="string" table:style-name="ce5">
            <text:p>LOTE 1: 2800 <text:s text:c="7"/>LOTE 2:1265,43 <text:s text:c="3"/>LOTE 3: 3024</text:p>
          </table:table-cell>
          <table:table-cell table:style-name="ce5"/>
          <table:table-cell office:value-type="string" table:style-name="ce6">
            <text:p>SUMINISTROS</text:p>
          </table:table-cell>
          <table:table-cell office:value-type="string" table:style-name="ce6">
            <text:p>ABIERTO GENÉRICO</text:p>
          </table:table-cell>
          <table:table-cell office:value-type="string" table:style-name="ce6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1-08-12T00:00:00" table:style-name="ce7">
            <text:p>12/08/2021</text:p>
          </table:table-cell>
          <table:table-cell office:value-type="string" table:style-name="ce7">
            <text:p>LOTE 1 Y 3: 01/09/2021 LOTE 2: 01/09/2021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NO</text:p>
          </table:table-cell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20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11">
            <text:p>FECHA ANUNCIO LICITACION</text:p>
          </table:table-cell>
          <table:table-cell office:value-type="string" table:style-name="ce12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8">
            <text:p>PLAZO EJECUCION (meses)</text:p>
          </table:table-cell>
          <table:table-cell office:value-type="string" table:style-name="ce13">
            <text:p>PRÓRROGA</text:p>
          </table:table-cell>
          <table:table-cell table:style-name="ce14"/>
          <table:table-cell table:number-columns-repeated="16363"/>
        </table:table-row>
        <table:table-row table:style-name="ro9">
          <table:table-cell office:value-type="float" office:value="2020" table:number-columns-spanned="21" table:number-rows-spanned="1" table:style-name="ce44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11">
          <table:table-cell office:value-type="string" table:style-name="ce3">
            <text:p>IVC-2020-04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OCIEDAD ESPAÑOLA DE CARBUROS METÁLICOS, S.A.</text:p>
          </table:table-cell>
          <table:table-cell office:value-type="string" table:style-name="ce3">
            <text:p>A08015646</text:p>
          </table:table-cell>
          <table:table-cell office:value-type="float" office:value="60000" table:style-name="ce5">
            <text:p>60.000,00</text:p>
          </table:table-cell>
          <table:table-cell office:value-type="float" office:value="63900" table:style-name="ce5">
            <text:p>63.900,00</text:p>
          </table:table-cell>
          <table:table-cell office:value-type="float" office:value="3900" table:style-name="ce5">
            <text:p>3.900,00</text:p>
          </table:table-cell>
          <table:table-cell table:style-name="ce5"/>
          <table:table-cell office:value-type="float" office:value="200" table:style-name="ce5">
            <text:p>200,00</text:p>
          </table:table-cell>
          <table:table-cell office:value-type="float" office:value="14" table:style-name="ce5">
            <text:p>14,00</text:p>
          </table:table-cell>
          <table:table-cell office:value-type="float" office:value="214" table:style-name="ce5">
            <text:p>214,00</text:p>
          </table:table-cell>
          <table:table-cell office:value-type="string" table:style-name="ce5">
            <text:p>SUMINISTR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A.M.SUMINISTRO DE GASES EN RECIPIENTES DE ALTA PRESIÓN Y LÍQUIDOS CRIOGÉNICOS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7">
            <text:p>36 MESES</text:p>
          </table:table-cell>
          <table:table-cell office:value-type="string" table:style-name="ce6">
            <text:p>NO</text:p>
          </table:table-cell>
          <table:table-cell table:style-name="ce6"/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19" table:style-name="ta1">
        <table:table-column table:style-name="co1" table:number-columns-repeated="16384" table:default-cell-style-name="ce1"/>
        <table:table-row table:style-name="ro12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LICITACION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PRECIO ADJUDICACIÓN (SI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8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11">
            <text:p>FECHA FIRMA</text:p>
          </table:table-cell>
          <table:table-cell office:value-type="string" table:style-name="ce12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L-IVC-0018-0002</text:p>
          </table:table-cell>
          <table:table-cell office:value-type="string" table:style-name="ce3">
            <text:p>IVC</text:p>
          </table:table-cell>
          <table:table-cell table:style-name="ce3"/>
          <table:table-cell office:value-type="string" table:style-name="ce4">
            <text:p>DESISTIDO</text:p>
          </table:table-cell>
          <table:table-cell table:style-name="ce3"/>
          <table:table-cell table:number-columns-repeated="8" table:style-name="ce5"/>
          <table:table-cell table:number-columns-repeated="3" table:style-name="ce6"/>
          <table:table-cell table:number-columns-repeated="2" table:style-name="ce7"/>
          <table:table-cell table:number-columns-repeated="16366"/>
        </table:table-row>
        <table:table-row table:style-name="ro13">
          <table:table-cell office:value-type="string" table:style-name="ce3">
            <text:p>L-IVC-0018-0002 BIS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= 2 <text:s text:c="8"/>LOTE 2= 2 <text:s text:c="7"/>LOTE 3=1 <text:s text:c="7"/>LOTE 4=2 <text:s text:c="8"/>LOTE 5=1 <text:s text:c="8"/>LOTE 6=1 <text:s text:c="8"/>LOTE 7=1 <text:s text:c="7"/>LOTE 8= 1 <text:s text:c="9"/>LOTE 9=2 <text:s text:c="6"/>LOTE 10=1</text:p>
          </table:table-cell>
          <table:table-cell office:value-type="string" table:style-name="ce4">
            <text:p>LOTE 1- TERRATOR TECHNOLOGIES S.L <text:s text:c="13"/>LOTE 2- TERRATOR TECHNOLOGIES S.L. <text:s text:c="13"/>LOTE 3- SIELTEC CANARIAS S.L <text:s text:c="31"/>LOTE 4- ALAVA INGENIEROS S.A. <text:s text:c="25"/>LOTE 5-ALAVA INGENIEROS S.A. <text:s text:c="27"/>LOTE 6- TERRATOR TECHNOLOGIES S.L. <text:s text:c="18"/>LOTE 7- ALAVA INGENIEROS S.A. <text:s text:c="21"/>LOTE 8- INSTRUMENTACIÓN ANALITICA S.A. <text:s text:c="2"/>LOTE 9- ALAVA INGENIEROS S.A. <text:s text:c="24"/>LOTE 10- INGENIERÍA ANALÍTICA S.L.<text:s text:c="5"/></text:p>
          </table:table-cell>
          <table:table-cell office:value-type="string" table:style-name="ce3">
            <text:p>LOTE 1-2- B86839701 LOTE 3- B38721502 <text:s text:c="3"/>LOTE 4-5- A28570190 <text:s text:c="2"/>LOTE 6-B86839701 <text:s text:c="3"/>LOTE 7-A28570190 <text:s text:c="6"/>LOTE 8-A08635500 <text:s text:c="3"/>LOTE 9- A28570190 <text:s text:c="2"/>LOTE 10- B25331547<text:s text:c="2"/></text:p>
          </table:table-cell>
          <table:table-cell office:value-type="string" table:style-name="ce5">
            <text:p>744.500,00€ <text:s text:c="27"/>LOTE 1- 45.000,00€ <text:s text:c="13"/>LOTE 2- 130.000,00 € <text:s text:c="9"/>LOTE 3-15.000,00€ <text:s text:c="13"/>LOTE 4-85.000,00€ <text:s text:c="14"/>LOTE 5- 113.000,00€ <text:s text:c="9"/>LOTE 6-50.000,00€ <text:s text:c="13"/>LOTE 7-20.000,00€ <text:s text:c="15"/>LOTE 8-11.500,00€ <text:s text:c="13"/>LOTE 9-130.000,00€ <text:s text:c="9"/>LOTE 10-145.000,00€</text:p>
          </table:table-cell>
          <table:table-cell office:value-type="string" table:style-name="ce5">
            <text:p>792892,5€ <text:s text:c="19"/>LOTE1- 47.925,00€ <text:s text:c="6"/>LOTE 2-138.450,00€ <text:s text:c="3"/>LOTE 3-15.975,00€ <text:s text:c="5"/>LOTE 4-90.525,00E <text:s text:c="5"/>LOTE 5-120.345,00€ <text:s text:c="3"/>LOTE 6-53.250,00€ <text:s text:c="6"/>LOTE 7-21.300,00€ <text:s text:c="6"/>LOTE 8-12.247,50€ <text:s text:c="5"/>LOTE 9-138.450,00€ <text:s text:c="3"/>LOTE 10- 154.425,00€</text:p>
          </table:table-cell>
          <table:table-cell office:value-type="string" table:style-name="ce5">
            <text:p>769.973,37‬ <text:s text:c="14"/>LOTE 1- 46224,00€ <text:s text:c="10"/>LOTE 2-138.672,00€ <text:s text:c="7"/>LOTE 3- 15.336,00€ <text:s text:c="7"/>LOTE 4-84.987,00€ <text:s text:c="6"/>LOTE 5-120.291,75€ <text:s text:c="7"/>LOTE 6-52.430,00€ <text:s text:c="5"/>LOTE 7-21.300,00€ <text:s text:c="7"/>LOTE 8-12.245,77€ <text:s text:c="2"/>LOTE 9-124.072,50€ LOTE 10-154.414,35€</text:p>
          </table:table-cell>
          <table:table-cell office:value-type="string" table:style-name="ce5">
            <text:p>721938,38 <text:s text:c="6"/>LOTE1-43.200,00 LOTE 2-129.600,00 LOTE 3-14.400,00 LOTE 4-79.800,00 LOTE 5-112.950,00 LOTE 6-49.000,00 LOTE 7-20.000,00 LOTE 8-11.498,38 LOTE 9-116.500,00 LOTE 10-144.990,00</text:p>
          </table:table-cell>
          <table:table-cell office:value-type="string" table:style-name="ce5">
            <text:p>48034,99 <text:s text:c="9"/>LOTE 1-3.024,00 LOTE 2-9.072,00 LOTE 3-936,00 LOTE 4-5.538,00 LOTE 5-7.341,75 LOTE 6-3.430,00 LOTE 7-1.300,00 LOTE 8-747,39 LOTE 9-7.572,50 LOTE 10-9.424,35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CONTRATO DE SUMINISTRO DE ESPECTÓMETROS DE MASAS TIPO CUADRUPOLAR, ESTACIONES SÍSMICAS DE BANDA ANCHA, EQUIPOS PARA LA MEDIDA DE LA ACTIVIDAD DE GAS RADÓN, ESTACIONES DE POTENCIAL ESPONTÁNEO Y RESISTIVIDAD DE SUELOS, ESPECTRÓMETRO DE MASAS TIPO CUADRUPOLAR PARA MEDIDA DE GAS DISUELTO, CÁMARA TÉRMICA DE VIGILANCIA + CARCASA, SONDAS MUTIPARAMÉTRICAS, CROMATÓGRAFO DE GASES CON DETECTOR DE ESPECTROMETRÍA DE MASAS.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4">
          <table:table-cell office:value-type="float" office:value="2019" table:number-columns-spanned="18" table:number-rows-spanned="1" table:style-name="ce45">
            <text:p>2019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style-name="ce3">
            <text:p>IVC-2019-01</text:p>
          </table:table-cell>
          <table:table-cell office:value-type="string" table:style-name="ce3">
            <text:p>IVC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LAVA INGENIEROS S.A.<text:s/></text:p>
          </table:table-cell>
          <table:table-cell office:value-type="string" table:style-name="ce3">
            <text:p>A28570190<text:s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6500" table:style-name="ce5">
            <text:p>106.500,00</text:p>
          </table:table-cell>
          <table:table-cell office:value-type="float" office:value="95317.5" table:style-name="ce5">
            <text:p>95.317,50</text:p>
          </table:table-cell>
          <table:table-cell office:value-type="float" office:value="89500" table:style-name="ce5">
            <text:p>89.500,00</text:p>
          </table:table-cell>
          <table:table-cell office:value-type="float" office:value="5817.5" table:style-name="ce5">
            <text:p>5.817,50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9 ESTACIONES SÍSMICAS DE BANDA ANCHA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5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5">
          <table:table-cell office:value-type="string" table:style-name="ce3">
            <text:p>IVC-2019-02</text:p>
          </table:table-cell>
          <table:table-cell office:value-type="string" table:style-name="ce3">
            <text:p>IVC</text:p>
          </table:table-cell>
          <table:table-cell office:value-type="string" table:style-name="ce15">
            <text:p>DESIERTO</text:p>
          </table:table-cell>
          <table:table-cell office:value-type="string" table:style-name="ce4">
            <text:p>5 LOTES</text:p>
          </table:table-cell>
          <table:table-cell table:style-name="ce3"/>
          <table:table-cell office:value-type="float" office:value="176100" table:style-name="ce5">
            <text:p>176.100,00</text:p>
          </table:table-cell>
          <table:table-cell office:value-type="float" office:value="187546.5" table:style-name="ce5">
            <text:p>187.546,50</text:p>
          </table:table-cell>
          <table:table-cell table:number-columns-repeated="3" table:style-name="ce5"/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RESTACIÓN DE SERVICIOS DE ANÁLISIS QUÍMICOS E ISOTÓPICOS DE GAS LIBRE Y AGUAS SUBTERRÁNEAS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2" table:style-name="ce7"/>
          <table:table-cell office:value-type="string" table:style-name="ce7">
            <text:p>24 MESES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table:style-name="ce3">
            <text:p>IVC-2019-03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5 LOTES- ITER S.A.</text:p>
          </table:table-cell>
          <table:table-cell office:value-type="string" table:style-name="ce3">
            <text:p>A-38259115</text:p>
          </table:table-cell>
          <table:table-cell office:value-type="float" office:value="176100" table:style-name="ce5">
            <text:p>176.100,00</text:p>
          </table:table-cell>
          <table:table-cell office:value-type="string" table:style-name="ce5">
            <text:p>187546,5 <text:s text:c="15"/>LOTE 1- 47.925,00 <text:s text:c="2"/>LOTE 2-10.650,00 <text:s/>LOTE 3-15.975,00 LOTE 4-63.900,00 LOTE 5-49.096,50</text:p>
          </table:table-cell>
          <table:table-cell office:value-type="string" table:style-name="ce5">
            <text:p>176100 <text:s text:c="26"/>LOTE1- 45.000,00 <text:s text:c="12"/>LOTE 2-10.000,00 <text:s text:c="11"/>LOTE 3- 15.000,00 <text:s text:c="10"/>LOTE 4- 60.000,00 <text:s text:c="9"/>LOTE 5- 46.100,00</text:p>
          </table:table-cell>
          <table:table-cell office:value-type="string" table:style-name="ce5">
            <text:p>187546,5 <text:s text:c="15"/>LOTE 1- 47.925,00 <text:s text:c="2"/>LOTE 2-10.000,00 <text:s/>LOTE 3-15.975,00 LOTE 4-63.900,00 LOTE 5-49.096,50</text:p>
          </table:table-cell>
          <table:table-cell office:value-type="string" table:style-name="ce5">
            <text:p>11446,5 <text:s text:c="2"/>LOTE 1-2925 LOTE 2-650 <text:s text:c="3"/>LOTE 3-975 LOTE 4-3900 LOTE 5-2996,5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“PRESTACIÓN DE SERVICIOS DE ANÁLISIS QUÍMICOS E ISOTÓPICOS DE GAS LIBRE Y AGUAS SUBTERRÁNEAS”.</text:p>
          </table:table-cell>
          <table:table-cell office:value-type="string" table:style-name="ce6">
            <text:p>NO HAY</text:p>
          </table:table-cell>
          <table:table-cell office:value-type="float" office:value="43643" table:style-name="ce6">
            <text:p>43643</text:p>
          </table:table-cell>
          <table:table-cell office:value-type="float" office:value="43644" table:style-name="ce6">
            <text:p>43644</text:p>
          </table:table-cell>
          <table:table-cell office:value-type="string" table:style-name="ce7">
            <text:p>24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5T10:53:17Z</dc:date>
  </office:meta>
</office:document-meta>
</file>