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ymbol" svg:font-family="Symbol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·<text:span text:style-name="T1">      <text:s/></text:span><text:span text:style-name="T2">Distribución del personal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6">
            <text:p>La distribución del personal por sexo y categorías al cierre del ejercicio 2024 y 2023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office:value-type="float" office:value="2023" table:number-columns-spanned="3" table:number-rows-spanned="1" table:style-name="ce35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29">
            <text:p>202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office:value-type="string" table:style-name="ce5">
            <text:p>Fem.</text:p>
          </table:table-cell>
          <table:table-cell office:value-type="string" table:style-name="ce6">
            <text:p>Masc.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Fem.</text:p>
          </table:table-cell>
          <table:table-cell office:value-type="string" table:style-name="ce5">
            <text:p>Masc.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sejeros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11"/>
          <table:table-cell table:number-columns-repeated="16377"/>
        </table:table-row>
        <table:table-row table:style-name="ro1">
          <table:table-cell office:value-type="string" table:style-name="ce7">
            <text:p>Resto de personal de dirección de las empresas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7">
            <text:p>Técnicos y profesionales científicos e<text:s/></text:p>
          </table:table-cell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float" office:value="5" table:number-columns-spanned="1" table:number-rows-spanned="2" table:style-name="ce34">
            <text:p>5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ntelectuales de apoy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7">
            <text:p>Empleados de tipo administrativ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merciales, vendedores y similares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sto de personal cualificad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<text:s text:c="6"/>-<text:s text:c="3"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Trabajadores no cualificados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tal personal al término de ejercicio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El número medio de personas en el ejercicio 2023 fue<text:s/><text:span text:style-name="T4">16,02<text:s/></text:span>y en el ejercicio 2024 fue de<text:s/><text:span text:style-name="T4">18,65.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8">
            <text:p>El desglose de las personas empleadas en el curso del ejercicio con discapacidad mayor o igual del 33% por categorías, es el siguiente: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1"/>
          <table:table-cell office:value-type="float" office:value="2023" table:style-name="ce22">
            <text:p>2023</text:p>
          </table:table-cell>
          <table:table-cell office:value-type="float" office:value="2024" table:style-name="ce22">
            <text:p>202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3">
            <text:p>Empleados de tipo administrativ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Trabajadores no cualificado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Total personal medio del ejercici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ymbol" svg:font-family="Symbol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ía Delgado García</meta:initial-creator>
    <dc:creator>Maite Delamo del Castillo</dc:creator>
    <meta:creation-date>2025-04-10T11:44:04Z</meta:creation-date>
    <dc:date>2025-04-10T13:22:36Z</dc:date>
  </office:meta>
</office:document-meta>
</file>