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29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Millares" style:data-style-name="N38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Millares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5" style:family="table-cell" style:parent-style-name="Default" style:data-style-name="N37"/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0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0" style:family="table-cell" style:parent-style-name="Millares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9" style:family="table-cell" style:parent-style-name="Millares" style:data-style-name="N3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Millares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01" style:family="table-cell" style:parent-style-name="Hiperv_237_nculo" style:data-style-name="N37">
      <style:table-cell-properties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10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Normal_32_2" style:data-style-name="N22">
      <style:table-cell-properties fo:border="2pt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Millares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1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9" style:family="table-cell" style:parent-style-name="Millares_32_2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122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12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13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31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</style:style>
    <style:style style:name="ce13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3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7" style:family="table-cell" style:parent-style-name="Millares_32_2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3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</style:style>
    <style:style style:name="ce1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</style:style>
    <style:style style:name="ce14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143" style:family="table-cell" style:parent-style-name="Millares_32_2" style:data-style-name="N3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Millares_32_2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45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</style:style>
    <style:style style:name="ce14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8" style:family="table-cell" style:parent-style-name="Millares_32_2" style:data-style-name="N37">
      <style:table-cell-properties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4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6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</style:style>
    <style:style style:name="ce157" style:family="table-cell" style:parent-style-name="Hiperv_237_nculo" style:data-style-name="N37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8" style:family="table-cell" style:parent-style-name="Hiperv_237_nculo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9" style:family="table-cell" style:parent-style-name="Hiperv_237_nculo" style:data-style-name="N3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0" style:family="table-cell" style:parent-style-name="Hiperv_237_nculo" style:data-style-name="N3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1" style:family="table-cell" style:parent-style-name="Hiperv_237_nculo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2" style:family="table-cell" style:parent-style-name="Hiperv_237_nculo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3" style:family="table-cell" style:parent-style-name="Hiperv_237_nculo" style:data-style-name="N37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4" style:family="table-cell" style:parent-style-name="Hiperv_237_nculo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5" style:family="table-cell" style:parent-style-name="Hiperv_237_nculo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6" style:family="table-cell" style:parent-style-name="Hiperv_237_nculo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5.028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5">
      <style:graphic-properties draw:fill="none" draw:stroke="solid" svg:stroke-width="0.01042in" svg:stroke-color="#4a7ebb" draw:marker-end="a14" svg:stroke-opacity="100%" svg:stroke-linecap="butt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11">
      <style:graphic-properties draw:fill="none" draw:stroke="solid" svg:stroke-width="0.01042in" svg:stroke-color="#4a7ebb" draw:marker-end="a10" svg:stroke-opacity="100%" svg:stroke-linecap="butt"/>
    </style:style>
    <style:style style:family="graphic" style:name="a3">
      <style:graphic-properties draw:fill="none" draw:stroke="solid" svg:stroke-width="0.01042in" svg:stroke-color="#4a7ebb" draw:marker-end="a2" svg:stroke-opacity="100%" svg:stroke-linecap="butt"/>
    </style:style>
    <style:style style:family="graphic" style:name="a13">
      <style:graphic-properties draw:fill="none" draw:stroke="solid" svg:stroke-width="0.01042in" svg:stroke-color="#4a7ebb" draw:marker-end="a12" svg:stroke-opacity="100%" svg:stroke-linecap="butt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12-01T00:00:00" table:style-name="ce149">
            <text:p>dic-22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150">
            <text:p>Nº efectivos</text:p>
            <text:p>mes anterior</text:p>
          </table:table-cell>
          <table:table-cell office:value-type="string" table:style-name="ce151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8.004106776180699" table:style-name="ce17">
            <text:p><text:s/>38,00<text:s text:c="3"/></text:p>
          </table:table-cell>
          <table:table-cell office:value-type="float" office:value="1" table:style-name="ce152">
            <text:p><text:s/>1<text:s text:c="3"/></text:p>
          </table:table-cell>
          <table:table-cell table:style-name="ce153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7" table:style-name="ce59">
            <text:p><text:s/>7<text:s text:c="3"/></text:p>
          </table:table-cell>
          <table:table-cell office:value-type="float" office:value="37.074801994719856" table:style-name="ce17">
            <text:p><text:s/>37,07<text:s text:c="3"/></text:p>
          </table:table-cell>
          <table:table-cell office:value-type="float" office:value="8" table:style-name="ce152">
            <text:p><text:s/>8<text:s text:c="3"/></text:p>
          </table:table-cell>
          <table:table-cell office:value-type="string" table:style-name="ce153">
            <text:p>1 BAJA CONTRATO LA PALMA</text:p>
          </table:table-cell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2" table:style-name="ce59">
            <text:p><text:s/>2<text:s text:c="3"/></text:p>
          </table:table-cell>
          <table:table-cell office:value-type="float" office:value="39.650924024640659" table:style-name="ce17">
            <text:p><text:s/>39,65<text:s text:c="3"/></text:p>
          </table:table-cell>
          <table:table-cell office:value-type="float" office:value="2" table:style-name="ce152">
            <text:p><text:s/>2<text:s text:c="3"/></text:p>
          </table:table-cell>
          <table:table-cell table:style-name="ce121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152">
            <text:p><text:s/>-<text:s text:c="5"/></text:p>
          </table:table-cell>
          <table:table-cell table:style-name="ce155"/>
          <table:table-cell table:number-columns-repeated="16377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10" table:style-name="ce99">
            <text:p><text:s/>10<text:s text:c="3"/></text:p>
          </table:table-cell>
          <table:table-cell office:value-type="float" office:value="37.682956878850099" table:style-name="ce100">
            <text:p><text:s/>37,68<text:s text:c="3"/></text:p>
          </table:table-cell>
          <table:table-cell office:value-type="float" office:value="11" table:style-name="ce152">
            <text:p><text:s/>11<text:s text:c="3"/></text:p>
          </table:table-cell>
          <table:table-cell table:style-name="ce44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NOVIEMBRE_2022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11-01T00:00:00" table:style-name="ce149">
            <text:p>nov-22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150">
            <text:p>Nº efectivos</text:p>
            <text:p>mes anterior</text:p>
          </table:table-cell>
          <table:table-cell office:value-type="string" table:style-name="ce151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formula="of:=COUNTA(['file:///Z:/TranAD/2023-2024/INVOLCAN/4%20EMPLEO%20EN%20EL%20SECTOR%20P%DABLICO/DATOS%20ORJJEN%20JVC'#DATOS_ORJJEN_JVC.R2])" table:style-name="ce59">
            <text:p><text:s/>1<text:s text:c="3"/></text:p>
          </table:table-cell>
          <table:table-cell office:value-type="float" office:value="37.9192334017796" table:formula="of:=['file://TSADM02/Ficheros/Nominas/2022/COMUNICACION%20EFECTIVOS%20-%20IVC%202022.xlsx'#DATOS_ORIGEN_IVC.R2]" table:style-name="ce17">
            <text:p><text:s/>37,92<text:s text:c="3"/></text:p>
          </table:table-cell>
          <table:table-cell office:value-type="float" office:value="1" table:formula="of:=['file://TSADM02/Ficheros/Nominas/2022/COMUNICACION%20EFECTIVOS%20-%20IVC%202022.xlsx'#OCTUBRE_2022.D12]" table:style-name="ce152">
            <text:p><text:s/>1<text:s text:c="3"/></text:p>
          </table:table-cell>
          <table:table-cell table:style-name="ce153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4" table:formula="of:=COUNTA(['file://TSADM02/Ficheros/Nominas/2022/COMUNICACION%20EFECTIVOS%20-%20IVC%202022.xlsx'#DATOS_ORIGEN_IVC.R4:.R17])" table:style-name="ce59">
            <text:p><text:s/>14<text:s text:c="3"/></text:p>
          </table:table-cell>
          <table:table-cell office:value-type="float" office:value="35.880000000000003" table:style-name="ce17">
            <text:p><text:s/>35,88<text:s text:c="3"/></text:p>
          </table:table-cell>
          <table:table-cell office:value-type="float" office:value="13" table:formula="of:=['file://TSADM02/Ficheros/Nominas/2022/COMUNICACION%20EFECTIVOS%20-%20IVC%202022.xlsx'#OCTUBRE_2022.D15]" table:style-name="ce152">
            <text:p><text:s/>13<text:s text:c="3"/></text:p>
          </table:table-cell>
          <table:table-cell office:value-type="string" table:style-name="ce153">
            <text:p>9 BAJAS CONTRATOS LA PALMA</text:p>
          </table:table-cell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9" table:formula="of:=COUNTA(['file://TSADM02/Ficheros/Nominas/2022/COMUNICACION%20EFECTIVOS%20-%20IVC%202022.xlsx'#DATOS_ORIGEN_IVC.R18:.R26])" table:style-name="ce59">
            <text:p><text:s/>9<text:s text:c="3"/></text:p>
          </table:table-cell>
          <table:table-cell office:value-type="float" office:value="39.57" table:style-name="ce17">
            <text:p><text:s/>39,57<text:s text:c="3"/></text:p>
          </table:table-cell>
          <table:table-cell office:value-type="float" office:value="6" table:formula="of:=['file://TSADM02/Ficheros/Nominas/2022/COMUNICACION%20EFECTIVOS%20-%20IVC%202022.xlsx'#OCTUBRE_2022.D16]" table:style-name="ce152">
            <text:p><text:s/>6<text:s text:c="3"/></text:p>
          </table:table-cell>
          <table:table-cell table:style-name="ce121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21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21"/>
          <table:table-cell table:number-columns-repeated="16377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table:style-name="ce152"/>
          <table:table-cell table:style-name="ce155"/>
          <table:table-cell table:number-columns-repeated="16377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4" table:formula="of:=SUM([.D12:.D20])" table:style-name="ce99">
            <text:p><text:s/>24<text:s text:c="3"/></text:p>
          </table:table-cell>
          <table:table-cell office:value-type="float" office:value="37.789744467259872" table:formula="of:=SUM([.E12:.E16])/3" table:style-name="ce100">
            <text:p><text:s/>37,79<text:s text:c="3"/></text:p>
          </table:table-cell>
          <table:table-cell office:value-type="float" office:value="20" table:formula="of:=['file://TSADM02/Ficheros/Nominas/2022/COMUNICACION%20EFECTIVOS%20-%20IVC%202022.xlsx'#OCTUBRE_2022.D21]" table:style-name="ce152">
            <text:p><text:s/>20<text:s text:c="3"/></text:p>
          </table:table-cell>
          <table:table-cell table:style-name="ce44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44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OCTUB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10-01T00:00:00" table:style-name="ce149">
            <text:p>oct-22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150">
            <text:p>Nº efectivos</text:p>
            <text:p>mes anterior</text:p>
          </table:table-cell>
          <table:table-cell office:value-type="string" table:style-name="ce151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837097878165643" table:style-name="ce17">
            <text:p><text:s/>37,84<text:s text:c="3"/></text:p>
          </table:table-cell>
          <table:table-cell office:value-type="float" office:value="1" table:style-name="ce152">
            <text:p><text:s/>1<text:s text:c="3"/></text:p>
          </table:table-cell>
          <table:table-cell table:style-name="ce153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3" table:style-name="ce59">
            <text:p><text:s/>13<text:s text:c="3"/></text:p>
          </table:table-cell>
          <table:table-cell office:value-type="float" office:value="34.592323487600694" table:style-name="ce17">
            <text:p><text:s/>34,59<text:s text:c="3"/></text:p>
          </table:table-cell>
          <table:table-cell office:value-type="float" office:value="13" table:style-name="ce152">
            <text:p><text:s/>13<text:s text:c="3"/></text:p>
          </table:table-cell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6" table:style-name="ce59">
            <text:p><text:s/>6<text:s text:c="3"/></text:p>
          </table:table-cell>
          <table:table-cell office:value-type="float" office:value="36.656386417218037" table:style-name="ce17">
            <text:p><text:s/>36,66<text:s text:c="3"/></text:p>
          </table:table-cell>
          <table:table-cell office:value-type="float" office:value="6" table:style-name="ce152">
            <text:p><text:s/>6<text:s text:c="3"/></text:p>
          </table:table-cell>
          <table:table-cell table:style-name="ce121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152">
            <text:p><text:s/>-<text:s text:c="5"/></text:p>
          </table:table-cell>
          <table:table-cell table:style-name="ce155"/>
          <table:table-cell table:number-columns-repeated="16377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0" table:style-name="ce99">
            <text:p><text:s/>20<text:s text:c="3"/></text:p>
          </table:table-cell>
          <table:table-cell office:value-type="float" office:value="35.373781086014134" table:style-name="ce100">
            <text:p><text:s/>35,37<text:s text:c="3"/></text:p>
          </table:table-cell>
          <table:table-cell office:value-type="float" office:value="20" table:style-name="ce152">
            <text:p><text:s/>20<text:s text:c="3"/></text:p>
          </table:table-cell>
          <table:table-cell table:style-name="ce44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SEPTIEMBRE_2022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9-01T00:00:00" table:style-name="ce149">
            <text:p>sep-22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150">
            <text:p>Nº efectivos</text:p>
            <text:p>mes anterior</text:p>
          </table:table-cell>
          <table:table-cell office:value-type="string" table:style-name="ce151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752224503764545" table:style-name="ce17">
            <text:p><text:s/>37,75<text:s text:c="3"/></text:p>
          </table:table-cell>
          <table:table-cell office:value-type="float" office:value="1" table:style-name="ce152">
            <text:p><text:s/>1<text:s text:c="3"/></text:p>
          </table:table-cell>
          <table:table-cell table:style-name="ce153"/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3" table:style-name="ce59">
            <text:p><text:s/>13<text:s text:c="3"/></text:p>
          </table:table-cell>
          <table:table-cell office:value-type="float" office:value="34.507450113199596" table:style-name="ce17">
            <text:p><text:s/>34,51<text:s text:c="3"/></text:p>
          </table:table-cell>
          <table:table-cell office:value-type="float" office:value="14" table:style-name="ce152">
            <text:p><text:s/>14<text:s text:c="3"/></text:p>
          </table:table-cell>
          <table:table-cell office:value-type="string" table:style-name="ce153">
            <text:p>1 FINALIZACION CONTRATO TEMPORAL<text:s/></text:p>
          </table:table-cell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6" table:style-name="ce59">
            <text:p><text:s/>6<text:s text:c="3"/></text:p>
          </table:table-cell>
          <table:table-cell office:value-type="float" office:value="36.571513042816946" table:style-name="ce17">
            <text:p><text:s/>36,57<text:s text:c="3"/></text:p>
          </table:table-cell>
          <table:table-cell office:value-type="float" office:value="9" table:style-name="ce152">
            <text:p><text:s/>9<text:s text:c="3"/></text:p>
          </table:table-cell>
          <table:table-cell office:value-type="string" table:style-name="ce121">
            <text:p>3 FINALIZACIONES CONTRATO TEMPORAL</text:p>
          </table:table-cell>
          <table:table-cell table:number-columns-repeated="16377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152">
            <text:p><text:s/>-<text:s text:c="5"/></text:p>
          </table:table-cell>
          <table:table-cell table:style-name="ce153"/>
          <table:table-cell table:number-columns-repeated="16377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154">
            <text:p><text:s/>-<text:s text:c="5"/></text:p>
          </table:table-cell>
          <table:table-cell table:style-name="ce155"/>
          <table:table-cell table:number-columns-repeated="16377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0" table:style-name="ce99">
            <text:p><text:s/>20<text:s text:c="3"/></text:p>
          </table:table-cell>
          <table:table-cell office:value-type="float" office:value="35.288907711613064" table:style-name="ce100">
            <text:p><text:s/>35,29<text:s text:c="3"/></text:p>
          </table:table-cell>
          <table:table-cell office:value-type="float" office:value="24" table:style-name="ce156">
            <text:p><text:s/>24<text:s text:c="3"/></text:p>
          </table:table-cell>
          <table:table-cell table:style-name="ce44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AGOSTO_2022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4">
            <text:p>ENTIDAD :</text:p>
          </table:table-cell>
          <table:table-cell office:value-type="string" table:style-name="ce105">
            <text:p>IVC</text:p>
          </table:table-cell>
          <table:table-cell table:number-columns-repeated="2" table:style-name="ce105"/>
          <table:table-cell table:style-name="ce106"/>
          <table:table-cell office:value-type="string" table:style-name="ce104">
            <text:p>MES :</text:p>
          </table:table-cell>
          <table:table-cell office:value-type="date" office:date-value="2022-08-01T00:00:00" table:style-name="ce107">
            <text:p>ago-22</text:p>
          </table:table-cell>
          <table:table-cell table:number-columns-repeated="1637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Sexo</text:p>
          </table:table-cell>
          <table:table-cell office:value-type="string" table:style-name="ce111">
            <text:p>Nº efectivos</text:p>
          </table:table-cell>
          <table:table-cell office:value-type="string" table:style-name="ce112">
            <text:p>Edad</text:p>
            <text:p>Media</text:p>
          </table:table-cell>
          <table:table-cell office:value-type="string" table:style-name="ce113">
            <text:p>Nº efectivos</text:p>
            <text:p>mes anterior</text:p>
          </table:table-cell>
          <table:table-cell office:value-type="string" table:style-name="ce114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Altos Cargos</text:p>
          </table:table-cell>
          <table:table-cell table:style-name="ce116"/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table:style-name="ce122"/>
          <table:table-cell table:style-name="ce123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office:value-type="string" table:style-name="ce115">
            <text:p>Personal Directivo</text:p>
          </table:table-cell>
          <table:table-cell table:style-name="ce116"/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table:style-name="ce122"/>
          <table:table-cell table:style-name="ce123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office:value-type="string" table:style-name="ce115">
            <text:p>Nº Funcionarios de Carrera</text:p>
          </table:table-cell>
          <table:table-cell table:style-name="ce116"/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table:style-name="ce122"/>
          <table:table-cell table:style-name="ce123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office:value-type="string" table:style-name="ce115">
            <text:p>Nº Funcionarios Interinos</text:p>
          </table:table-cell>
          <table:table-cell table:style-name="ce116"/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table:style-name="ce122"/>
          <table:table-cell table:style-name="ce123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4">
          <table:table-cell office:value-type="string" table:style-name="ce124">
            <text:p>Nº Personal Laboral<text:s/></text:p>
            <text:p>Fijo</text:p>
          </table:table-cell>
          <table:table-cell office:value-type="string" table:style-name="ce125">
            <text:p>Acogido a</text:p>
            <text:p>Convenio Colectivo</text:p>
          </table:table-cell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3">
          <table:table-cell table:style-name="ce126"/>
          <table:table-cell table:style-name="ce127"/>
          <table:table-cell office:value-type="string" table:style-name="ce117">
            <text:p>M</text:p>
          </table:table-cell>
          <table:table-cell office:value-type="float" office:value="1" table:style-name="ce118">
            <text:p><text:s/>1<text:s text:c="3"/></text:p>
          </table:table-cell>
          <table:table-cell office:value-type="float" office:value="37.670088980150581" table:style-name="ce119">
            <text:p><text:s/>37,67<text:s text:c="3"/></text:p>
          </table:table-cell>
          <table:table-cell office:value-type="float" office:value="1" table:style-name="ce120">
            <text:p><text:s/>1<text:s text:c="3"/></text:p>
          </table:table-cell>
          <table:table-cell table:style-name="ce121"/>
          <table:table-cell table:number-columns-repeated="16377"/>
        </table:table-row>
        <table:table-row table:style-name="ro4">
          <table:table-cell table:style-name="ce126"/>
          <table:table-cell office:value-type="string" table:style-name="ce128">
            <text:p>Excluido de</text:p>
            <text:p>Convenio Colectivo</text:p>
          </table:table-cell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office:value-type="float" office:value="0" table:style-name="ce120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3">
          <table:table-cell table:style-name="ce126"/>
          <table:table-cell table:style-name="ce127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office:value-type="float" office:value="0" table:style-name="ce120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4">
          <table:table-cell office:value-type="string" table:style-name="ce129">
            <text:p>Nº Personal Laboral<text:s/></text:p>
            <text:p>Temporal</text:p>
          </table:table-cell>
          <table:table-cell office:value-type="string" table:style-name="ce125">
            <text:p>Acogido a</text:p>
            <text:p>Convenio Colectivo</text:p>
          </table:table-cell>
          <table:table-cell office:value-type="string" table:style-name="ce117">
            <text:p>H</text:p>
          </table:table-cell>
          <table:table-cell office:value-type="float" office:value="14" table:style-name="ce118">
            <text:p><text:s/>14<text:s text:c="3"/></text:p>
          </table:table-cell>
          <table:table-cell office:value-type="float" office:value="34.055930380365695" table:style-name="ce119">
            <text:p><text:s/>34,06<text:s text:c="3"/></text:p>
          </table:table-cell>
          <table:table-cell office:value-type="float" office:value="14" table:style-name="ce120">
            <text:p><text:s/>14<text:s text:c="3"/></text:p>
          </table:table-cell>
          <table:table-cell table:style-name="ce121"/>
          <table:table-cell table:number-columns-repeated="16377"/>
        </table:table-row>
        <table:table-row table:style-name="ro3">
          <table:table-cell table:style-name="ce126"/>
          <table:table-cell table:style-name="ce127"/>
          <table:table-cell office:value-type="string" table:style-name="ce117">
            <text:p>M</text:p>
          </table:table-cell>
          <table:table-cell office:value-type="float" office:value="9" table:style-name="ce118">
            <text:p><text:s/>9<text:s text:c="3"/></text:p>
          </table:table-cell>
          <table:table-cell office:value-type="float" office:value="35.276393439428233" table:style-name="ce119">
            <text:p><text:s/>35,28<text:s text:c="3"/></text:p>
          </table:table-cell>
          <table:table-cell office:value-type="float" office:value="9" table:style-name="ce120">
            <text:p><text:s/>9<text:s text:c="3"/></text:p>
          </table:table-cell>
          <table:table-cell table:style-name="ce130"/>
          <table:table-cell table:number-columns-repeated="16377"/>
        </table:table-row>
        <table:table-row table:style-name="ro4">
          <table:table-cell table:style-name="ce126"/>
          <table:table-cell office:value-type="string" table:style-name="ce128">
            <text:p>Excluido de</text:p>
            <text:p>Convenio Colectivo</text:p>
          </table:table-cell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office:value-type="float" office:value="0" table:style-name="ce120">
            <text:p><text:s/>-<text:s text:c="5"/></text:p>
          </table:table-cell>
          <table:table-cell table:style-name="ce130"/>
          <table:table-cell table:number-columns-repeated="16377"/>
        </table:table-row>
        <table:table-row table:style-name="ro3">
          <table:table-cell table:style-name="ce126"/>
          <table:table-cell table:style-name="ce127"/>
          <table:table-cell office:value-type="string" table:style-name="ce117">
            <text:p>M</text:p>
          </table:table-cell>
          <table:table-cell table:style-name="ce118"/>
          <table:table-cell table:style-name="ce119"/>
          <table:table-cell office:value-type="float" office:value="0" table:style-name="ce120">
            <text:p><text:s/>-<text:s text:c="5"/></text:p>
          </table:table-cell>
          <table:table-cell table:style-name="ce130"/>
          <table:table-cell table:number-columns-repeated="16377"/>
        </table:table-row>
        <table:table-row table:style-name="ro5">
          <table:table-cell office:value-type="string" table:style-name="ce131">
            <text:p>Otro personal</text:p>
            <text:p><text:span text:style-name="T1">(especificar su naturaleza en "observaciones")</text:span></text:p>
          </table:table-cell>
          <table:table-cell table:style-name="ce132"/>
          <table:table-cell office:value-type="string" table:style-name="ce117">
            <text:p>H</text:p>
          </table:table-cell>
          <table:table-cell table:style-name="ce118"/>
          <table:table-cell table:style-name="ce119"/>
          <table:table-cell office:value-type="float" office:value="0" table:style-name="ce120">
            <text:p><text:s/>-<text:s text:c="5"/></text:p>
          </table:table-cell>
          <table:table-cell table:style-name="ce121"/>
          <table:table-cell table:number-columns-repeated="16377"/>
        </table:table-row>
        <table:table-row table:style-name="ro1">
          <table:table-cell table:style-name="ce133"/>
          <table:table-cell table:style-name="ce134"/>
          <table:table-cell office:value-type="string" table:style-name="ce135">
            <text:p>M</text:p>
          </table:table-cell>
          <table:table-cell table:style-name="ce136"/>
          <table:table-cell table:style-name="ce137"/>
          <table:table-cell office:value-type="float" office:value="0" table:style-name="ce138">
            <text:p><text:s/>-<text:s text:c="5"/></text:p>
          </table:table-cell>
          <table:table-cell table:style-name="ce139"/>
          <table:table-cell table:number-columns-repeated="16377"/>
        </table:table-row>
        <table:table-row table:style-name="ro1">
          <table:table-cell table:style-name="ce140"/>
          <table:table-cell office:value-type="string" table:style-name="ce141">
            <text:p>TOTAL:</text:p>
          </table:table-cell>
          <table:table-cell table:style-name="ce142"/>
          <table:table-cell office:value-type="float" office:value="24" table:style-name="ce143">
            <text:p><text:s/>24<text:s text:c="3"/></text:p>
          </table:table-cell>
          <table:table-cell office:value-type="float" office:value="34.680107726872052" table:style-name="ce144">
            <text:p><text:s/>34,68<text:s text:c="3"/></text:p>
          </table:table-cell>
          <table:table-cell office:value-type="float" office:value="24" table:style-name="ce145">
            <text:p><text:s/>24<text:s text:c="3"/></text:p>
          </table:table-cell>
          <table:table-cell table:style-name="ce146"/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2" table:style-name="ce147"/>
          <table:table-cell table:style-name="ce148"/>
          <table:table-cell table:style-name="ce147"/>
          <table:table-cell table:style-name="ce29"/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2" table:style-name="ce147"/>
          <table:table-cell table:style-name="ce148"/>
          <table:table-cell table:style-name="ce147"/>
          <table:table-cell table:style-name="ce146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JULIO_2022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7-01T00:00:00" table:style-name="ce49">
            <text:p>jul-22</text:p>
          </table:table-cell>
          <table:table-cell table:number-columns-repeated="5" table:style-name="ce50"/>
          <table:table-cell table:number-columns-repeated="16372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84">
            <text:p>Nº efectivos</text:p>
            <text:p>mes anterior</text:p>
          </table:table-cell>
          <table:table-cell office:value-type="string" table:style-name="ce85">
            <text:p>Observaciones</text:p>
          </table:table-cell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585215605749489" table:style-name="ce17">
            <text:p><text:s/>37,59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5" table:style-name="ce101"/>
          <table:table-cell table:number-columns-repeated="16372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4" table:style-name="ce59">
            <text:p><text:s/>14<text:s text:c="3"/></text:p>
          </table:table-cell>
          <table:table-cell office:value-type="float" office:value="33.971057005964603" table:style-name="ce17">
            <text:p><text:s/>33,97<text:s text:c="3"/></text:p>
          </table:table-cell>
          <table:table-cell office:value-type="float" office:value="13" table:style-name="ce59">
            <text:p><text:s/>13<text:s text:c="3"/></text:p>
          </table:table-cell>
          <table:table-cell table:style-name="ce60"/>
          <table:table-cell office:value-type="string" table:number-columns-spanned="5" table:number-rows-spanned="4" table:style-name="ce166">
            <text:p>CONTRATACION REALIZADA A TRAVES DEL SERVICIO CANARIO DE EMPLEO POR PROCEDIMIENTO DE URGENCIA POR EL PROYECTO EMERGENCIA LA PALMA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9" table:style-name="ce59">
            <text:p><text:s/>9<text:s text:c="3"/></text:p>
          </table:table-cell>
          <table:table-cell office:value-type="float" office:value="35.233956752227691" table:style-name="ce17">
            <text:p><text:s/>35,23<text:s text:c="3"/></text:p>
          </table:table-cell>
          <table:table-cell office:value-type="float" office:value="9" table:style-name="ce59">
            <text:p><text:s/>9<text:s text:c="3"/></text:p>
          </table:table-cell>
          <table:table-cell office:value-type="string" table:style-name="ce71">
            <text:p>1 Nueva contratación temporal</text:p>
            <draw:connector draw:type="line" svg:x1="1.94792in" svg:y1="0.09375in" svg:x2="2.97917in" svg:y2="0.09375in" draw:z-index="1" draw:id="id0" draw:style-name="a1" draw:name="1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102">
            <text:p><text:s/>-<text:s text:c="5"/></text:p>
          </table:table-cell>
          <table:table-cell table:style-name="ce97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4" table:style-name="ce99">
            <text:p><text:s/>24<text:s text:c="3"/></text:p>
          </table:table-cell>
          <table:table-cell office:value-type="float" office:value="34.59523435247096" table:style-name="ce100">
            <text:p><text:s/>34,60<text:s text:c="3"/></text:p>
          </table:table-cell>
          <table:table-cell office:value-type="float" office:value="23" table:style-name="ce103">
            <text:p><text:s/>23,00<text:s text:c="3"/></text:p>
          </table:table-cell>
          <table:table-cell table:style-name="ce44"/>
          <table:table-cell table:style-name="ce65"/>
          <table:table-cell table:number-columns-repeated="4" table:style-name="ce50"/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JUNIO_2022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6-01T00:00:00" table:style-name="ce49">
            <text:p>jun-22</text:p>
          </table:table-cell>
          <table:table-cell table:number-columns-repeated="5" table:style-name="ce50"/>
          <table:table-cell table:number-columns-repeated="16372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84">
            <text:p>Nº efectivos</text:p>
            <text:p>mes anterior</text:p>
          </table:table-cell>
          <table:table-cell office:value-type="string" table:style-name="ce85">
            <text:p>Observaciones</text:p>
          </table:table-cell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500342231348391" table:style-name="ce17">
            <text:p><text:s/>37,50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5" table:style-name="ce101"/>
          <table:table-cell table:number-columns-repeated="16372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3" table:style-name="ce59">
            <text:p><text:s/>13<text:s text:c="3"/></text:p>
          </table:table-cell>
          <table:table-cell office:value-type="float" office:value="34.320012636234409" table:style-name="ce17">
            <text:p><text:s/>34,32<text:s text:c="3"/></text:p>
          </table:table-cell>
          <table:table-cell office:value-type="float" office:value="13" table:style-name="ce59">
            <text:p><text:s/>13<text:s text:c="3"/></text:p>
          </table:table-cell>
          <table:table-cell table:style-name="ce60"/>
          <table:table-cell office:value-type="string" table:number-columns-spanned="5" table:number-rows-spanned="4" table:style-name="ce166">
            <text:p>CONTRATACIONES REALIZADAS A TRAVES DEL SERVICIO CANARIO DE EMPLEO POR PROCEDIMIENTO DE URGENCIA POR EL PROYECTO EMERGENCIA LA PALMA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9" table:style-name="ce59">
            <text:p><text:s/>9<text:s text:c="3"/></text:p>
          </table:table-cell>
          <table:table-cell office:value-type="float" office:value="35.332226504794122" table:style-name="ce17">
            <text:p><text:s/>35,33<text:s text:c="3"/></text:p>
          </table:table-cell>
          <table:table-cell office:value-type="float" office:value="8" table:style-name="ce59">
            <text:p><text:s/>8<text:s text:c="3"/></text:p>
          </table:table-cell>
          <table:table-cell office:value-type="string" table:style-name="ce71">
            <text:p>1 Nueva contratación temporal</text:p>
            <draw:connector draw:type="line" svg:x1="1.79167in" svg:y1="0.10417in" svg:x2="2.77083in" svg:y2="0.09375in" draw:z-index="1" draw:id="id1" draw:style-name="a3" draw:name="1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59">
            <text:p><text:s/>-<text:s text:c="5"/></text:p>
          </table:table-cell>
          <table:table-cell table:style-name="ce97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3" table:style-name="ce99">
            <text:p><text:s/>23<text:s text:c="3"/></text:p>
          </table:table-cell>
          <table:table-cell office:value-type="float" office:value="34.861774559602296" table:style-name="ce100">
            <text:p><text:s/>34,86<text:s text:c="3"/></text:p>
          </table:table-cell>
          <table:table-cell office:value-type="float" office:value="22" table:style-name="ce59">
            <text:p><text:s/>22<text:s text:c="3"/></text:p>
          </table:table-cell>
          <table:table-cell table:style-name="ce44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5" table:style-name="ce50"/>
          <table:table-cell table:number-columns-repeated="16372"/>
        </table:table-row>
        <table:table-row table:number-rows-repeated="2"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44"/>
          <table:table-cell table:number-columns-repeated="5" table:style-name="ce50"/>
          <table:table-cell table:number-columns-repeated="16372"/>
        </table:table-row>
        <table:table-row table:number-rows-repeated="1048552" table:style-name="ro3">
          <table:table-cell table:number-columns-repeated="16384"/>
        </table:table-row>
      </table:table>
      <table:table table:name="MAYO_2022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5-01T00:00:00" table:style-name="ce49">
            <text:p>may-22</text:p>
          </table:table-cell>
          <table:table-cell table:number-columns-repeated="5" table:style-name="ce50"/>
          <table:table-cell table:number-columns-repeated="16372"/>
        </table:table-row>
        <table:table-row table:style-name="ro2">
          <table:table-cell table:style-name="ce51"/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84">
            <text:p>Nº efectivos</text:p>
            <text:p>mes anterior</text:p>
          </table:table-cell>
          <table:table-cell office:value-type="string" table:style-name="ce85">
            <text:p>Observaciones</text:p>
          </table:table-cell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418206707734427" table:style-name="ce17">
            <text:p><text:s/>37,42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5" table:style-name="ce101"/>
          <table:table-cell table:number-columns-repeated="16372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13" table:style-name="ce59">
            <text:p><text:s/>13<text:s text:c="3"/></text:p>
          </table:table-cell>
          <table:table-cell office:value-type="float" office:value="34.278944874427424" table:style-name="ce17">
            <text:p><text:s/>34,28<text:s text:c="3"/></text:p>
          </table:table-cell>
          <table:table-cell office:value-type="float" office:value="8" table:style-name="ce59">
            <text:p><text:s/>8<text:s text:c="3"/></text:p>
          </table:table-cell>
          <table:table-cell office:value-type="string" table:style-name="ce60">
            <text:p>5 nuevas contrataciones<text:s/></text:p>
            <draw:connector draw:type="line" svg:x1="1.5625in" svg:y1="0.08333in" svg:x2="2.125in" svg:y2="0.10417in" draw:z-index="1" draw:id="id2" draw:style-name="a5" draw:name="1 Conector recto de flecha">
              <svg:title/>
              <svg:desc/>
            </draw:connector>
          </table:table-cell>
          <table:table-cell office:value-type="string" table:number-columns-spanned="5" table:number-rows-spanned="4" table:style-name="ce166">
            <text:p>CONTRATACIONES REALIZADAS A TRAVES DEL SERVICIO CANARIO DE EMPLEO POR PROCEDIMIENTO DE URGENCIA POR EL PROYECTO EMERGENCIA LA PALMA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office:value-type="float" office:value="8" table:style-name="ce59">
            <text:p><text:s/>8<text:s text:c="3"/></text:p>
          </table:table-cell>
          <table:table-cell office:value-type="float" office:value="35.553730321697472" table:style-name="ce17">
            <text:p><text:s/>35,55<text:s text:c="3"/></text:p>
          </table:table-cell>
          <table:table-cell office:value-type="float" office:value="5" table:style-name="ce59">
            <text:p><text:s/>5<text:s text:c="3"/></text:p>
          </table:table-cell>
          <table:table-cell office:value-type="string" table:style-name="ce71">
            <text:p>3 nuevas contrataciones</text:p>
            <draw:connector draw:type="line" svg:x1="1.5625in" svg:y1="0.10417in" svg:x2="2.125in" svg:y2="0.09375in" draw:z-index="2" draw:id="id3" draw:style-name="a7" draw:name="2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4">
          <table:table-cell table:style-name="ce66"/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1">
          <table:table-cell table:style-name="ce66"/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4"/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59">
            <text:p><text:s/>-<text:s text:c="5"/></text:p>
          </table:table-cell>
          <table:table-cell table:style-name="ce97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98"/>
          <table:table-cell office:value-type="float" office:value="22" table:style-name="ce99">
            <text:p><text:s/>22<text:s text:c="3"/></text:p>
          </table:table-cell>
          <table:table-cell office:value-type="float" office:value="34.779639035988332" table:style-name="ce100">
            <text:p><text:s/>34,78<text:s text:c="3"/></text:p>
          </table:table-cell>
          <table:table-cell office:value-type="float" office:value="14" table:style-name="ce59">
            <text:p><text:s/>14<text:s text:c="3"/></text:p>
          </table:table-cell>
          <table:table-cell table:style-name="ce44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5" table:style-name="ce50"/>
          <table:table-cell table:number-columns-repeated="16372"/>
        </table:table-row>
        <table:table-row table:number-rows-repeated="2"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44"/>
          <table:table-cell table:number-columns-repeated="5" table:style-name="ce50"/>
          <table:table-cell table:number-columns-repeated="16372"/>
        </table:table-row>
        <table:table-row table:number-rows-repeated="1048552" table:style-name="ro3">
          <table:table-cell table:number-columns-repeated="16384"/>
        </table:table-row>
      </table:table>
      <table:table table:name="ABRIL_2022" table:style-name="ta1"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4-01T00:00:00" table:style-name="ce49">
            <text:p>abr-22</text:p>
          </table:table-cell>
          <table:table-cell table:number-columns-repeated="16378"/>
        </table:table-row>
        <table:table-row table:style-name="ro2">
          <table:table-cell table:style-name="ce82"/>
          <table:table-cell office:value-type="string" table:style-name="ce8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84">
            <text:p>Nº efectivos</text:p>
            <text:p>mes anterior</text:p>
          </table:table-cell>
          <table:table-cell office:value-type="string" table:style-name="ce85">
            <text:p>Observaciones</text:p>
          </table:table-cell>
          <table:table-cell table:number-columns-repeated="16378"/>
        </table:table-row>
        <table:table-row table:style-name="ro3"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6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88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4"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16378"/>
        </table:table-row>
        <table:table-row table:style-name="ro3">
          <table:table-cell table:style-name="ce90"/>
          <table:table-cell office:value-type="string" table:style-name="ce87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333333333333336" table:style-name="ce17">
            <text:p><text:s/>37,33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number-columns-repeated="16378"/>
        </table:table-row>
        <table:table-row table:style-name="ro4"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16378"/>
        </table:table-row>
        <table:table-row table:style-name="ro3"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16378"/>
        </table:table-row>
        <table:table-row table:style-name="ro4">
          <table:table-cell office:value-type="string" table:style-name="ce89">
            <text:p>Acogido a</text:p>
            <text:p>Convenio Colectivo</text:p>
          </table:table-cell>
          <table:table-cell office:value-type="string" table:style-name="ce87">
            <text:p>H</text:p>
          </table:table-cell>
          <table:table-cell office:value-type="float" office:value="8" table:style-name="ce59">
            <text:p><text:s/>8<text:s text:c="3"/></text:p>
          </table:table-cell>
          <table:table-cell office:value-type="float" office:value="35.468172484599584" table:style-name="ce17">
            <text:p><text:s/>35,47<text:s text:c="3"/></text:p>
          </table:table-cell>
          <table:table-cell office:value-type="float" office:value="8" table:style-name="ce59">
            <text:p><text:s/>8<text:s text:c="3"/></text:p>
          </table:table-cell>
          <table:table-cell table:style-name="ce60"/>
          <table:table-cell table:number-columns-repeated="16378"/>
        </table:table-row>
        <table:table-row table:style-name="ro3">
          <table:table-cell table:style-name="ce90"/>
          <table:table-cell office:value-type="string" table:style-name="ce87">
            <text:p>M</text:p>
          </table:table-cell>
          <table:table-cell office:value-type="float" office:value="5" table:style-name="ce59">
            <text:p><text:s/>5<text:s text:c="3"/></text:p>
          </table:table-cell>
          <table:table-cell office:value-type="float" office:value="35.468856947296374" table:style-name="ce17">
            <text:p><text:s/>35,47<text:s text:c="3"/></text:p>
          </table:table-cell>
          <table:table-cell office:value-type="float" office:value="5" table:style-name="ce59">
            <text:p><text:s/>5<text:s text:c="3"/></text:p>
          </table:table-cell>
          <table:table-cell table:style-name="ce71"/>
          <table:table-cell table:number-columns-repeated="16378"/>
        </table:table-row>
        <table:table-row table:style-name="ro4">
          <table:table-cell office:value-type="string" table:style-name="ce91">
            <text:p>Excluido de</text:p>
            <text:p>Convenio Colectivo</text:p>
          </table:table-cell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table-cell table:number-columns-repeated="16378"/>
        </table:table-row>
        <table:table-row table:style-name="ro3">
          <table:table-cell table:style-name="ce90"/>
          <table:table-cell office:value-type="string" table:style-name="ce87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table-cell table:number-columns-repeated="16378"/>
        </table:table-row>
        <table:table-row table:style-name="ro3">
          <table:table-cell table:style-name="ce92"/>
          <table:table-cell office:value-type="string" table:style-name="ce87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number-columns-repeated="16378"/>
        </table:table-row>
        <table:table-row table:style-name="ro1">
          <table:table-cell table:style-name="ce93"/>
          <table:table-cell office:value-type="string" table:style-name="ce94">
            <text:p>M</text:p>
          </table:table-cell>
          <table:table-cell table:style-name="ce95"/>
          <table:table-cell table:style-name="ce96"/>
          <table:table-cell office:value-type="float" office:value="0" table:style-name="ce59">
            <text:p><text:s/>-<text:s text:c="5"/></text:p>
          </table:table-cell>
          <table:table-cell table:style-name="ce97"/>
          <table:table-cell table:number-columns-repeated="16378"/>
        </table:table-row>
        <table:table-row table:style-name="ro1">
          <table:table-cell office:value-type="string" table:style-name="ce78">
            <text:p>TOTAL:</text:p>
          </table:table-cell>
          <table:table-cell table:style-name="ce98"/>
          <table:table-cell office:value-type="float" office:value="14" table:style-name="ce99">
            <text:p><text:s/>14<text:s text:c="3"/></text:p>
          </table:table-cell>
          <table:table-cell office:value-type="float" office:value="35.601642710472277" table:style-name="ce100">
            <text:p><text:s/>35,60<text:s text:c="3"/></text:p>
          </table:table-cell>
          <table:table-cell office:value-type="float" office:value="14" table:style-name="ce59">
            <text:p><text:s/>14<text:s text:c="3"/></text:p>
          </table:table-cell>
          <table:table-cell table:style-name="ce44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MARZO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3-01T00:00:00" table:style-name="ce49">
            <text:p>mar-22</text:p>
          </table:table-cell>
          <table:table-cell table:number-columns-repeated="5" table:style-name="ce50"/>
          <table:table-cell table:number-columns-repeated="16372"/>
        </table:table-row>
        <table:table-row table:style-name="ro2">
          <table:table-cell table:style-name="ce51"/>
          <table:table-cell table:style-name="ce52"/>
          <table:table-cell office:value-type="string" table:style-name="ce5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54">
            <text:p>Nº efectivos</text:p>
            <text:p>mes anterior</text:p>
          </table:table-cell>
          <table:table-cell office:value-type="string" table:style-name="ce55">
            <text:p>Observaciones</text:p>
          </table:table-cell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number-columns-repeated="5" table:style-name="ce50"/>
          <table:table-cell table:number-columns-repeated="16372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64">
            <text:p>Acogido a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251197809719372" table:style-name="ce17">
            <text:p><text:s/>37,25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6">
          <table:table-cell table:style-name="ce66"/>
          <table:table-cell office:value-type="string" table:style-name="ce68">
            <text:p>Excluido de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office:value-type="string" table:number-columns-spanned="5" table:number-rows-spanned="4" table:style-name="ce166">
            <text:p>CONTRATACIONES REALIZADAS A TRAVES DEL SERVICIO CANARIO DE EMPLEO POR PROCEDIMIENTO DE URGENCIA POR EL PROYECTO EMERGENCIA LA PALMA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64">
            <text:p>Acogido a</text:p>
            <text:p>Convenio Colectivo</text:p>
          </table:table-cell>
          <table:table-cell office:value-type="string" table:style-name="ce58">
            <text:p>H</text:p>
          </table:table-cell>
          <table:table-cell office:value-type="float" office:value="8" table:style-name="ce59">
            <text:p><text:s/>8<text:s text:c="3"/></text:p>
          </table:table-cell>
          <table:table-cell office:value-type="float" office:value="35.386036960985628" table:style-name="ce17">
            <text:p><text:s/>35,39<text:s text:c="3"/></text:p>
          </table:table-cell>
          <table:table-cell office:value-type="float" office:value="7" table:style-name="ce59">
            <text:p><text:s/>7<text:s text:c="3"/></text:p>
          </table:table-cell>
          <table:table-cell office:value-type="string" table:style-name="ce60">
            <text:p>1 ALTA<text:s/></text:p>
            <draw:connector draw:type="line" svg:x1="0.61458in" svg:y1="0.0625in" svg:x2="0.83333in" svg:y2="0.09375in" draw:z-index="1" draw:id="id4" draw:style-name="a9" draw:name="1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office:value-type="float" office:value="5" table:style-name="ce59">
            <text:p><text:s/>5<text:s text:c="3"/></text:p>
          </table:table-cell>
          <table:table-cell office:value-type="float" office:value="35.38672142368241" table:style-name="ce17">
            <text:p><text:s/>35,39<text:s text:c="3"/></text:p>
          </table:table-cell>
          <table:table-cell office:value-type="float" office:value="2" table:style-name="ce59">
            <text:p><text:s/>2<text:s text:c="3"/></text:p>
          </table:table-cell>
          <table:table-cell office:value-type="string" table:style-name="ce71">
            <text:p>3 ALTAS</text:p>
            <draw:connector draw:type="line" svg:x1="0.63542in" svg:y1="0.08333in" svg:x2="0.83333in" svg:y2="0.09375in" draw:z-index="2" draw:id="id5" draw:style-name="a11" draw:name="2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 table:style-name="ce66"/>
          <table:table-cell office:value-type="string" table:style-name="ce68">
            <text:p>Excluido de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5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73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4"/>
          <table:table-cell table:style-name="ce75"/>
          <table:table-cell office:value-type="string" table:style-name="ce76">
            <text:p>M</text:p>
          </table:table-cell>
          <table:table-cell table:style-name="ce59"/>
          <table:table-cell table:style-name="ce35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79"/>
          <table:table-cell office:value-type="float" office:value="14" table:style-name="ce39">
            <text:p><text:s/>14<text:s text:c="3"/></text:p>
          </table:table-cell>
          <table:table-cell office:value-type="float" office:value="35.519507186858313" table:style-name="ce80">
            <text:p><text:s/>35,52<text:s text:c="3"/></text:p>
          </table:table-cell>
          <table:table-cell office:value-type="float" office:value="10" table:style-name="ce59">
            <text:p><text:s/>10<text:s text:c="3"/></text:p>
          </table:table-cell>
          <table:table-cell table:style-name="ce44"/>
          <table:table-cell table:style-name="ce65"/>
          <table:table-cell table:number-columns-repeated="4" table:style-name="ce50"/>
          <table:table-cell table:number-columns-repeated="16372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number-columns-repeated="5" table:style-name="ce50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FEBRERO_2022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6">
            <text:p>ENTIDAD :</text:p>
          </table:table-cell>
          <table:table-cell office:value-type="string" table:style-name="ce47">
            <text:p>IVC</text:p>
          </table:table-cell>
          <table:table-cell table:number-columns-repeated="2" table:style-name="ce47"/>
          <table:table-cell table:style-name="ce48"/>
          <table:table-cell office:value-type="string" table:style-name="ce46">
            <text:p>MES :</text:p>
          </table:table-cell>
          <table:table-cell office:value-type="date" office:date-value="2022-02-01T00:00:00" table:style-name="ce49">
            <text:p>feb-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office:value-type="string" table:style-name="ce53">
            <text:p>Sexo</text:p>
          </table:table-cell>
          <table:table-cell office:value-type="string" table:style-name="ce53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54">
            <text:p>Nº efectivos</text:p>
            <text:p>mes anterior</text:p>
          </table:table-cell>
          <table:table-cell office:value-type="string" table:style-name="ce55">
            <text:p>Observaciones</text:p>
          </table:table-cell>
          <table:table-cell table:style-name="ce50"/>
          <table:table-cell table:number-columns-repeated="16376"/>
        </table:table-row>
        <table:table-row table:style-name="ro3">
          <table:table-cell office:value-type="string" table:style-name="ce56">
            <text:p>Altos Cargos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office:value-type="string" table:style-name="ce56">
            <text:p>Personal Directivo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office:value-type="string" table:style-name="ce56">
            <text:p>Nº Funcionarios de Carrera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office:value-type="string" table:style-name="ce56">
            <text:p>Nº Funcionarios Interinos</text:p>
          </table:table-cell>
          <table:table-cell table:style-name="ce57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3">
          <table:table-cell table:style-name="ce61"/>
          <table:table-cell table:style-name="ce62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50"/>
          <table:table-cell table:number-columns-repeated="16376"/>
        </table:table-row>
        <table:table-row table:style-name="ro4">
          <table:table-cell office:value-type="string" table:style-name="ce63">
            <text:p>Nº Personal Laboral<text:s/></text:p>
            <text:p>Fijo</text:p>
          </table:table-cell>
          <table:table-cell office:value-type="string" table:style-name="ce64">
            <text:p>Acogido a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table:style-name="ce59"/>
          <table:table-cell table:style-name="ce60"/>
          <table:table-cell table:style-name="ce65"/>
          <table:table-cell table:number-columns-repeated="16376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37.166324435318273" table:style-name="ce17">
            <text:p><text:s/>37,17<text:s text:c="3"/></text:p>
          </table:table-cell>
          <table:table-cell office:value-type="float" office:value="1" table:style-name="ce59">
            <text:p><text:s/>1<text:s text:c="3"/></text:p>
          </table:table-cell>
          <table:table-cell table:style-name="ce60"/>
          <table:table-cell table:style-name="ce65"/>
          <table:table-cell table:number-columns-repeated="16376"/>
        </table:table-row>
        <table:table-row table:style-name="ro4">
          <table:table-cell table:style-name="ce66"/>
          <table:table-cell office:value-type="string" table:style-name="ce68">
            <text:p>Excluido de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16376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16376"/>
        </table:table-row>
        <table:table-row table:style-name="ro4">
          <table:table-cell office:value-type="string" table:style-name="ce69">
            <text:p>Nº Personal Laboral<text:s/></text:p>
            <text:p>Temporal</text:p>
          </table:table-cell>
          <table:table-cell office:value-type="string" table:style-name="ce64">
            <text:p>Acogido a</text:p>
            <text:p>Convenio Colectivo</text:p>
          </table:table-cell>
          <table:table-cell office:value-type="string" table:style-name="ce58">
            <text:p>H</text:p>
          </table:table-cell>
          <table:table-cell office:value-type="float" office:value="7" table:style-name="ce59">
            <text:p><text:s/>7<text:s text:c="3"/></text:p>
          </table:table-cell>
          <table:table-cell office:value-type="float" office:value="36.237019653857438" table:style-name="ce17">
            <text:p><text:s/>36,24<text:s text:c="3"/></text:p>
          </table:table-cell>
          <table:table-cell office:value-type="float" office:value="6" table:style-name="ce59">
            <text:p><text:s/>6<text:s text:c="3"/></text:p>
          </table:table-cell>
          <table:table-cell office:value-type="string" table:style-name="ce60">
            <text:p>1 ALTA<text:s/></text:p>
            <draw:connector draw:type="line" svg:x1="0.61458in" svg:y1="0.0625in" svg:x2="2.88542in" svg:y2="0.09375in" draw:z-index="1" draw:id="id6" draw:style-name="a13" draw:name="1 Conector recto de flecha">
              <svg:title/>
              <svg:desc/>
            </draw:connector>
          </table:table-cell>
          <table:table-cell office:value-type="string" table:style-name="ce70">
            <text:p><text:a xlink:href="https://www.iter.es/empleo-y-formacion/convocatorias-cerradas/convocatoria-de-seleccion-de-personal-laboral-temporal-mediante-la-constitucion-de-una-lista-de-reserva-de-personal-tecnico-de-apoyo-pta/">https://www.iter.es/empleo-y-formacion/convocatorias-cerradas/convocatoria-de-seleccion-de-personal-laboral-temporal-mediante-la-constitucion-de-una-lista-de-reserva-de-personal-tecnico-de-apoyo-pta/</text:a></text:p>
          </table:table-cell>
          <table:table-cell table:number-columns-repeated="16376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office:value-type="float" office:value="2" table:style-name="ce59">
            <text:p><text:s/>2<text:s text:c="3"/></text:p>
          </table:table-cell>
          <table:table-cell office:value-type="float" office:value="38.813141683778234" table:style-name="ce17">
            <text:p><text:s/>38,81<text:s text:c="3"/></text:p>
          </table:table-cell>
          <table:table-cell office:value-type="float" office:value="1" table:style-name="ce59">
            <text:p><text:s/>1<text:s text:c="3"/></text:p>
          </table:table-cell>
          <table:table-cell office:value-type="string" table:style-name="ce71">
            <text:p>1 ALTA</text:p>
            <draw:connector draw:type="line" svg:x1="0.63542in" svg:y1="0.08333in" svg:x2="2.88542in" svg:y2="0.09375in" draw:z-index="2" draw:id="id7" draw:style-name="a15" draw:name="2 Conector recto de flecha">
              <svg:title/>
              <svg:desc/>
            </draw:connector>
          </table:table-cell>
          <table:table-cell office:value-type="string" table:style-name="ce70">
            <text:p><text:a xlink:href="https://www.iter.es/empleo-y-formacion/convocatorias-cerradas/convocatoria-de-seleccion-de-personal-laboral-temporal-mediante-la-constitucion-de-una-lista-de-reserva-de-personal-tecnico-de-apoyo-pta/">https://www.iter.es/empleo-y-formacion/convocatorias-cerradas/convocatoria-de-seleccion-de-personal-laboral-temporal-mediante-la-constitucion-de-una-lista-de-reserva-de-personal-tecnico-de-apoyo-pta/</text:a></text:p>
          </table:table-cell>
          <table:table-cell table:number-columns-repeated="16376"/>
        </table:table-row>
        <table:table-row table:style-name="ro4">
          <table:table-cell table:style-name="ce66"/>
          <table:table-cell office:value-type="string" table:style-name="ce68">
            <text:p>Excluido de</text:p>
            <text:p>Convenio Colectivo</text:p>
          </table:table-cell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table-cell table:style-name="ce65"/>
          <table:table-cell table:number-columns-repeated="16376"/>
        </table:table-row>
        <table:table-row table:style-name="ro3">
          <table:table-cell table:style-name="ce66"/>
          <table:table-cell table:style-name="ce67"/>
          <table:table-cell office:value-type="string" table:style-name="ce58">
            <text:p>M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71"/>
          <table:table-cell table:style-name="ce65"/>
          <table:table-cell table:number-columns-repeated="16376"/>
        </table:table-row>
        <table:table-row table:style-name="ro7">
          <table:table-cell office:value-type="string" table:style-name="ce72">
            <text:p>Otro personal</text:p>
            <text:p><text:span text:style-name="T1">(especificar su naturaleza en "observaciones")</text:span></text:p>
          </table:table-cell>
          <table:table-cell table:style-name="ce73"/>
          <table:table-cell office:value-type="string" table:style-name="ce58">
            <text:p>H</text:p>
          </table:table-cell>
          <table:table-cell table:style-name="ce59"/>
          <table:table-cell table:style-name="ce17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16376"/>
        </table:table-row>
        <table:table-row table:style-name="ro1">
          <table:table-cell table:style-name="ce74"/>
          <table:table-cell table:style-name="ce75"/>
          <table:table-cell office:value-type="string" table:style-name="ce76">
            <text:p>M</text:p>
          </table:table-cell>
          <table:table-cell table:style-name="ce59"/>
          <table:table-cell table:style-name="ce35"/>
          <table:table-cell office:value-type="float" office:value="0" table:style-name="ce59">
            <text:p><text:s/>-<text:s text:c="5"/></text:p>
          </table:table-cell>
          <table:table-cell table:style-name="ce60"/>
          <table:table-cell table:style-name="ce65"/>
          <table:table-cell table:number-columns-repeated="16376"/>
        </table:table-row>
        <table:table-row table:style-name="ro1">
          <table:table-cell table:style-name="ce77"/>
          <table:table-cell office:value-type="string" table:style-name="ce78">
            <text:p>TOTAL:</text:p>
          </table:table-cell>
          <table:table-cell table:style-name="ce79"/>
          <table:table-cell office:value-type="float" office:value="10" table:style-name="ce39">
            <text:p><text:s/>10<text:s text:c="3"/></text:p>
          </table:table-cell>
          <table:table-cell office:value-type="float" office:value="36.845174537987674" table:style-name="ce80">
            <text:p><text:s/>36,85<text:s text:c="3"/></text:p>
          </table:table-cell>
          <table:table-cell office:value-type="float" office:value="8" table:style-name="ce59">
            <text:p><text:s/>8<text:s text:c="3"/></text:p>
          </table:table-cell>
          <table:table-cell table:style-name="ce44"/>
          <table:table-cell table:style-name="ce65"/>
          <table:table-cell table:number-columns-repeated="16376"/>
        </table:table-row>
        <table:table-row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29"/>
          <table:table-cell table:style-name="ce50"/>
          <table:table-cell table:number-columns-repeated="16376"/>
        </table:table-row>
        <table:table-row table:number-rows-repeated="4" table:style-name="ro3">
          <table:table-cell table:number-columns-repeated="2" table:style-name="ce50"/>
          <table:table-cell table:number-columns-repeated="2" table:style-name="ce81"/>
          <table:table-cell table:style-name="ce43"/>
          <table:table-cell table:style-name="ce81"/>
          <table:table-cell table:style-name="ce44"/>
          <table:table-cell table:style-name="ce50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  <table:table table:name="ENERO_2022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2"/>
        <table:table-column table:style-name="co17" table:default-cell-style-name="ce6"/>
        <table:table-column table:style-name="co1" table:number-columns-repeated="16377" table:default-cell-style-name="ce6"/>
        <table:table-row table:style-name="ro8">
          <table:table-cell office:value-type="string" table:style-name="ce2">
            <text:p>ENTIDAD :</text:p>
          </table:table-cell>
          <table:table-cell office:value-type="string" table:style-name="ce3">
            <text:p>IVC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ES :</text:p>
          </table:table-cell>
          <table:table-cell office:value-type="date" office:date-value="2022-01-01T00:00:00" table:style-name="ce5">
            <text:p>ene-22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Sexo</text:p>
          </table:table-cell>
          <table:table-cell office:value-type="string" table:style-name="ce9">
            <text:p>Nº efectivos</text:p>
          </table:table-cell>
          <table:table-cell office:value-type="string" table:style-name="ce10">
            <text:p>Edad</text:p>
            <text:p>Media</text:p>
          </table:table-cell>
          <table:table-cell office:value-type="string" table:style-name="ce11">
            <text:p>Nº efectivos</text:p>
            <text:p>mes anterior</text:p>
          </table:table-cell>
          <table:table-cell office:value-type="string" table:style-name="ce12">
            <text:p>Observaciones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">
            <text:p>Altos Cargos</text:p>
          </table:table-cell>
          <table:table-cell table:style-name="ce14"/>
          <table:table-cell office:value-type="string" table:style-name="ce15">
            <text:p>H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table:style-name="ce19"/>
          <table:table-cell table:style-name="ce20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office:value-type="string" table:style-name="ce13">
            <text:p>Personal Directivo</text:p>
          </table:table-cell>
          <table:table-cell table:style-name="ce14"/>
          <table:table-cell office:value-type="string" table:style-name="ce15">
            <text:p>H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table:style-name="ce19"/>
          <table:table-cell table:style-name="ce20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office:value-type="string" table:style-name="ce13">
            <text:p>Nº Funcionarios de Carrera</text:p>
          </table:table-cell>
          <table:table-cell table:style-name="ce14"/>
          <table:table-cell office:value-type="string" table:style-name="ce15">
            <text:p>H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table:style-name="ce19"/>
          <table:table-cell table:style-name="ce20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office:value-type="string" table:style-name="ce13">
            <text:p>Nº Funcionarios Interinos</text:p>
          </table:table-cell>
          <table:table-cell table:style-name="ce14"/>
          <table:table-cell office:value-type="string" table:style-name="ce15">
            <text:p>H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3">
          <table:table-cell table:style-name="ce19"/>
          <table:table-cell table:style-name="ce20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7" table:style-name="ce6"/>
        </table:table-row>
        <table:table-row table:style-name="ro9">
          <table:table-cell office:value-type="string" table:style-name="ce21">
            <text:p>Nº Personal Laboral<text:s/></text:p>
            <text:p>Fijo</text:p>
          </table:table-cell>
          <table:table-cell office:value-type="string" table:style-name="ce22">
            <text:p>Acogido a</text:p>
            <text:p>Convenio Colectivo</text:p>
          </table:table-cell>
          <table:table-cell office:value-type="string" table:style-name="ce15">
            <text:p>H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23"/>
          <table:table-cell table:number-columns-repeated="16376" table:style-name="ce6"/>
        </table:table-row>
        <table:table-row table:style-name="ro3">
          <table:table-cell table:style-name="ce24"/>
          <table:table-cell table:style-name="ce25"/>
          <table:table-cell office:value-type="string" table:style-name="ce15">
            <text:p>M</text:p>
          </table:table-cell>
          <table:table-cell office:value-type="float" office:value="1" table:style-name="ce16">
            <text:p><text:s/>1<text:s text:c="3"/></text:p>
          </table:table-cell>
          <table:table-cell office:value-type="float" office:value="37.089664613278579" table:style-name="ce17">
            <text:p><text:s/>37,09<text:s text:c="3"/></text:p>
          </table:table-cell>
          <table:table-cell office:value-type="float" office:value="1" table:style-name="ce16">
            <text:p><text:s/>1<text:s text:c="3"/></text:p>
          </table:table-cell>
          <table:table-cell table:style-name="ce18"/>
          <table:table-cell table:style-name="ce23"/>
          <table:table-cell table:number-columns-repeated="16376" table:style-name="ce6"/>
        </table:table-row>
        <table:table-row table:style-name="ro9">
          <table:table-cell table:style-name="ce24"/>
          <table:table-cell office:value-type="string" table:style-name="ce26">
            <text:p>Excluido de</text:p>
            <text:p>Convenio Colectivo</text:p>
          </table:table-cell>
          <table:table-cell office:value-type="string" table:style-name="ce15">
            <text:p>H</text:p>
          </table:table-cell>
          <table:table-cell table:style-name="ce16"/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8"/>
          <table:table-cell table:style-name="ce23"/>
          <table:table-cell table:number-columns-repeated="16376" table:style-name="ce6"/>
        </table:table-row>
        <table:table-row table:style-name="ro3">
          <table:table-cell table:style-name="ce24"/>
          <table:table-cell table:style-name="ce25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8"/>
          <table:table-cell table:style-name="ce23"/>
          <table:table-cell table:number-columns-repeated="16376" table:style-name="ce6"/>
        </table:table-row>
        <table:table-row table:style-name="ro9">
          <table:table-cell office:value-type="string" table:style-name="ce27">
            <text:p>Nº Personal Laboral<text:s/></text:p>
            <text:p>Temporal</text:p>
          </table:table-cell>
          <table:table-cell office:value-type="string" table:style-name="ce22">
            <text:p>Acogido a</text:p>
            <text:p>Convenio Colectivo</text:p>
          </table:table-cell>
          <table:table-cell office:value-type="string" table:style-name="ce15">
            <text:p>H</text:p>
          </table:table-cell>
          <table:table-cell office:value-type="float" office:value="6" table:style-name="ce16">
            <text:p><text:s/>6<text:s text:c="3"/></text:p>
          </table:table-cell>
          <table:table-cell office:value-type="float" office:value="39.170887519963493" table:style-name="ce17">
            <text:p><text:s/>39,17<text:s text:c="3"/></text:p>
          </table:table-cell>
          <table:table-cell office:value-type="float" office:value="6" table:style-name="ce16">
            <text:p><text:s/>6<text:s text:c="3"/></text:p>
          </table:table-cell>
          <table:table-cell table:style-name="ce18"/>
          <table:table-cell table:style-name="ce23"/>
          <table:table-cell table:number-columns-repeated="16376" table:style-name="ce6"/>
        </table:table-row>
        <table:table-row table:style-name="ro3">
          <table:table-cell table:style-name="ce24"/>
          <table:table-cell table:style-name="ce25"/>
          <table:table-cell office:value-type="string" table:style-name="ce15">
            <text:p>M</text:p>
          </table:table-cell>
          <table:table-cell office:value-type="float" office:value="1" table:style-name="ce16">
            <text:p><text:s/>1<text:s text:c="3"/></text:p>
          </table:table-cell>
          <table:table-cell office:value-type="float" office:value="38.579055441478438" table:style-name="ce17">
            <text:p><text:s/>38,58<text:s text:c="3"/></text:p>
          </table:table-cell>
          <table:table-cell office:value-type="float" office:value="1" table:style-name="ce16">
            <text:p><text:s/>1<text:s text:c="3"/></text:p>
          </table:table-cell>
          <table:table-cell table:style-name="ce28"/>
          <table:table-cell table:style-name="ce23"/>
          <table:table-cell table:style-name="ce29"/>
          <table:table-cell table:number-columns-repeated="16375"/>
        </table:table-row>
        <table:table-row table:style-name="ro9">
          <table:table-cell table:style-name="ce24"/>
          <table:table-cell office:value-type="string" table:style-name="ce26">
            <text:p>Excluido de</text:p>
            <text:p>Convenio Colectivo</text:p>
          </table:table-cell>
          <table:table-cell office:value-type="string" table:style-name="ce15">
            <text:p>H</text:p>
          </table:table-cell>
          <table:table-cell table:style-name="ce16"/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28"/>
          <table:table-cell table:style-name="ce23"/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office:value-type="string" table:style-name="ce15">
            <text:p>M</text:p>
          </table:table-cell>
          <table:table-cell table:style-name="ce16"/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28"/>
          <table:table-cell table:style-name="ce23"/>
          <table:table-cell table:number-columns-repeated="16376"/>
        </table:table-row>
        <table:table-row table:style-name="ro9">
          <table:table-cell office:value-type="string" table:style-name="ce30">
            <text:p>Otro personal</text:p>
            <text:p><text:span text:style-name="T1">(especificar su naturaleza en "observaciones")</text:span></text:p>
          </table:table-cell>
          <table:table-cell table:style-name="ce31"/>
          <table:table-cell office:value-type="string" table:style-name="ce15">
            <text:p>H</text:p>
          </table:table-cell>
          <table:table-cell table:style-name="ce16"/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8"/>
          <table:table-cell table:style-name="ce23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M</text:p>
          </table:table-cell>
          <table:table-cell table:style-name="ce16"/>
          <table:table-cell table:style-name="ce35"/>
          <table:table-cell office:value-type="float" office:value="0" table:style-name="ce16">
            <text:p><text:s/>-<text:s text:c="5"/></text:p>
          </table:table-cell>
          <table:table-cell table:style-name="ce18"/>
          <table:table-cell table:style-name="ce23"/>
          <table:table-cell table:number-columns-repeated="16376"/>
        </table:table-row>
        <table:table-row table:style-name="ro1">
          <table:table-cell table:style-name="ce36"/>
          <table:table-cell office:value-type="string" table:style-name="ce37">
            <text:p>TOTAL:</text:p>
          </table:table-cell>
          <table:table-cell table:style-name="ce38"/>
          <table:table-cell office:value-type="float" office:value="8" table:style-name="ce39">
            <text:p><text:s/>8<text:s text:c="3"/></text:p>
          </table:table-cell>
          <table:table-cell office:value-type="float" office:value="38.836755646817245" table:style-name="ce40">
            <text:p><text:s/>38,84<text:s text:c="3"/></text:p>
          </table:table-cell>
          <table:table-cell office:value-type="float" office:value="8" table:style-name="ce16">
            <text:p><text:s/>8<text:s text:c="3"/></text:p>
          </table:table-cell>
          <table:table-cell table:style-name="ce41"/>
          <table:table-cell table:style-name="ce23"/>
          <table:table-cell table:number-columns-repeated="16376"/>
        </table:table-row>
        <table:table-row table:style-name="ro3">
          <table:table-cell table:number-columns-repeated="2" table:style-name="ce6"/>
          <table:table-cell table:number-columns-repeated="2" table:style-name="ce42"/>
          <table:table-cell table:style-name="ce43"/>
          <table:table-cell table:style-name="ce42"/>
          <table:table-cell table:style-name="ce29"/>
          <table:table-cell table:number-columns-repeated="16377" table:style-name="ce6"/>
        </table:table-row>
        <table:table-row table:number-rows-repeated="3" table:style-name="ro3">
          <table:table-cell table:number-columns-repeated="2" table:style-name="ce6"/>
          <table:table-cell table:number-columns-repeated="2" table:style-name="ce42"/>
          <table:table-cell table:style-name="ce43"/>
          <table:table-cell table:style-name="ce42"/>
          <table:table-cell table:style-name="ce41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number-columns-repeated="16377" table:style-name="ce6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42"/>
          <table:table-cell table:style-name="ce43"/>
          <table:table-cell table:style-name="ce42"/>
          <table:table-cell table:style-name="ce45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table:number-columns-repeated="2" table:style-name="ce42"/>
          <table:table-cell table:style-name="ce43"/>
          <table:table-cell table:style-name="ce42"/>
          <table:table-cell table:style-name="ce29"/>
          <table:table-cell table:number-columns-repeated="16377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'file://TSADM02/Ficheros/Nominas/2022/COMUNICACION%20EFECTIVOS%20-%20IVC%202022.xlsx'#DATOS_ORIGEN_IVC" table:style-name="ta3">
        <table:table-source xlink:href="file://TSADM02/Ficheros/Nominas/2022/COMUNICACION%20EFECTIVOS%20-%20IVC%202022.xlsx" table:table-name="DATOS_ORIGEN_IVC" table:mode="copy-results-only"/>
        <table:table-column/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37.919233401779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29.760438056125942"/>
          <table:table-cell table:number-columns-repeated="16366"/>
        </table:table-row>
        <table:table-row>
          <table:table-cell table:number-columns-repeated="17"/>
          <table:table-cell office:value-type="float" office:value="46.92950034223135"/>
          <table:table-cell table:number-columns-repeated="16366"/>
        </table:table-row>
        <table:table-row>
          <table:table-cell table:number-columns-repeated="17"/>
          <table:table-cell office:value-type="float" office:value="29.593429158110883"/>
          <table:table-cell table:number-columns-repeated="16366"/>
        </table:table-row>
        <table:table-row>
          <table:table-cell table:number-columns-repeated="17"/>
          <table:table-cell office:value-type="float" office:value="34.428473648186177"/>
          <table:table-cell table:number-columns-repeated="16366"/>
        </table:table-row>
        <table:table-row>
          <table:table-cell table:number-columns-repeated="17"/>
          <table:table-cell office:value-type="float" office:value="41.111567419575636"/>
          <table:table-cell table:number-columns-repeated="16366"/>
        </table:table-row>
        <table:table-row>
          <table:table-cell table:number-columns-repeated="17"/>
          <table:table-cell office:value-type="float" office:value="29.618069815195071"/>
          <table:table-cell table:number-columns-repeated="16366"/>
        </table:table-row>
        <table:table-row>
          <table:table-cell table:number-columns-repeated="17"/>
          <table:table-cell office:value-type="float" office:value="47.488021902806295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28.131416837782339"/>
          <table:table-cell table:number-columns-repeated="16366"/>
        </table:table-row>
        <table:table-row>
          <table:table-cell table:number-columns-repeated="17"/>
          <table:table-cell office:value-type="float" office:value="39.408624229979466"/>
          <table:table-cell table:number-columns-repeated="16366"/>
        </table:table-row>
        <table:table-row>
          <table:table-cell table:number-columns-repeated="17"/>
          <table:table-cell office:value-type="float" office:value="39.723477070499655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TSADM02/Ficheros/Nominas/2022/COMUNICACION%20EFECTIVOS%20-%20IVC%202022.xlsx'#DICIEMBRE_2021" table:style-name="ta3">
        <table:table-source xlink:href="file://TSADM02/Ficheros/Nominas/2022/COMUNICACION%20EFECTIVOS%20-%20IVC%202022.xlsx" table:table-name="DICIEMBR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ENERO_2022" table:style-name="ta3">
        <table:table-source xlink:href="file://TSADM02/Ficheros/Nominas/2022/COMUNICACION%20EFECTIVOS%20-%20IVC%202022.xlsx" table:table-name="ENE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FEBRERO_2022" table:style-name="ta3">
        <table:table-source xlink:href="file://TSADM02/Ficheros/Nominas/2022/COMUNICACION%20EFECTIVOS%20-%20IVC%202022.xlsx" table:table-name="FEBRE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MARZO_2022" table:style-name="ta3">
        <table:table-source xlink:href="file://TSADM02/Ficheros/Nominas/2022/COMUNICACION%20EFECTIVOS%20-%20IVC%202022.xlsx" table:table-name="MARZ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ABRIL_2022" table:style-name="ta3">
        <table:table-source xlink:href="file://TSADM02/Ficheros/Nominas/2022/COMUNICACION%20EFECTIVOS%20-%20IVC%202022.xlsx" table:table-name="ABR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MAYO_2022" table:style-name="ta3">
        <table:table-source xlink:href="file://TSADM02/Ficheros/Nominas/2022/COMUNICACION%20EFECTIVOS%20-%20IVC%202022.xlsx" table:table-name="MAY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JUNIO_2022" table:style-name="ta3">
        <table:table-source xlink:href="file://TSADM02/Ficheros/Nominas/2022/COMUNICACION%20EFECTIVOS%20-%20IVC%202022.xlsx" table:table-name="JUN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JULIO_2022" table:style-name="ta3">
        <table:table-source xlink:href="file://TSADM02/Ficheros/Nominas/2022/COMUNICACION%20EFECTIVOS%20-%20IVC%202022.xlsx" table:table-name="JUL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AGOSTO_2022" table:style-name="ta3">
        <table:table-source xlink:href="file://TSADM02/Ficheros/Nominas/2022/COMUNICACION%20EFECTIVOS%20-%20IVC%202022.xlsx" table:table-name="AGOST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SEPTIEMBRE_2022" table:style-name="ta3">
        <table:table-source xlink:href="file://TSADM02/Ficheros/Nominas/2022/COMUNICACION%20EFECTIVOS%20-%20IVC%202022.xlsx" table:table-name="SEPTIEMBR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OCTUBRE_2022" table:style-name="ta3">
        <table:table-source xlink:href="file://TSADM02/Ficheros/Nominas/2022/COMUNICACION%20EFECTIVOS%20-%20IVC%202022.xlsx" table:table-name="OCTUBRE_202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TSADM02/Ficheros/Nominas/2022/COMUNICACION%20EFECTIVOS%20-%20IVC%202022.xlsx'#NOVIEMBRE_2022" table:style-name="ta3">
        <table:table-source xlink:href="file://TSADM02/Ficheros/Nominas/2022/COMUNICACION%20EFECTIVOS%20-%20IVC%202022.xlsx" table:table-name="NOVIEMBR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Nominas/2022/COMUNICACION%20EFECTIVOS%20-%20IVC%202022.xlsx'#DICIEMBRE_2022" table:style-name="ta3">
        <table:table-source xlink:href="file://TSADM02/Ficheros/Nominas/2022/COMUNICACION%20EFECTIVOS%20-%20IVC%202022.xlsx" table:table-name="DICIEMBRE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2-02-10T16:01:12Z</meta:creation-date>
    <dc:date>2025-03-25T09:36:38Z</dc:date>
  </office:meta>
</office:document-meta>
</file>